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de heer A. Troost Ritselaarsdijk 12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is besloten om de op 12 februari 2014 aan de heer A. Troost geweigerde vergunning met kenmerk ODH-2014-00009391 in te trekken en te oordelen dat er voor het aangevraagde project geen vergunning als bedoeld in artikel 19d lid 1 van de Natuurbeschermingswet nodig is. Dit besluit is een gevolg van het besluit van de staatssecretaris van Economische Zaken van 18 januari 2015 (kenmerk PDN/2014-110; gepubliceerd in de Staatscourant van 28 april 2015 nr. 11211), waarbij het Aanwijzingsbesluit van Natura 2000-gebied ‘Oudeland van Strijen’ van december 2009 (kenmerk PDN/2009-110) is herbegrensd, waardoor het bouwvlak aan de <text:span text:style-name="nadrukvet">Ritselaarsdijk 12, 3291 KA te Strijen</text:span> buiten de begrenzing van het Natura 2000-gebied is komen te ligge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1923</text:span>. Omdat het besluit op 30 april 2015 is verzonden aan de aanvrager, loopt de termijn voor het indienen van een bezwaarschrift tot en met 11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7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de heer A. Troost Ritselaarsdijk 12 te Str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76</meta:user-defined>
    <meta:user-defined meta:name="OVERHEIDop.PrbID/DC.identifier">prb-2015-247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91KA 12</meta:user-defined>
    <meta:user-defined meta:name="OVERHEIDop.woonplaats">Strijen</meta:user-defined>
    <meta:user-defined meta:name="OVERHEIDop.straatnaam">Ritselaars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4196 422387</meta:user-defined>
    <meta:user-defined meta:name="OVERHEIDop.versieInformatie"/>
  </office:meta>
</office:document-meta>
</file>