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VOF Verheul-Duijzer Broekseweg 30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 <text:span text:style-name="nadrukvet">VOF Verheul - Duijzer</text:span> voor de exploitatie van de bestaande veehouderij, de bouw van een jongveestal en de uitbreiding van de dieraantallen. De inrichting is gelegen aan de <text:span text:style-name="nadrukvet">Broekseweg 30, 3373 LA te Hardinxveld-Giessendam</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57276</text:span>. Omdat het besluit op 12 mei 2015 is verzonden aan de aanvrager, loopt de termijn voor het indienen van een bezwaarschrift tot en met 23 juni 2015.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474</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74</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74</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VOF Verheul-Duijzer Broekseweg 30 te Hardinxveld-Giessen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3</meta:user-defined>
    <meta:user-defined meta:name="OVERHEIDop.publicationIssue">2474</meta:user-defined>
    <meta:user-defined meta:name="OVERHEIDop.PrbID/DC.identifier">prb-2015-2474</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373LA 30</meta:user-defined>
    <meta:user-defined meta:name="OVERHEIDop.woonplaats">Hardinxveld-Giessendam</meta:user-defined>
    <meta:user-defined meta:name="OVERHEIDop.straatnaam">Broekse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16855 428737</meta:user-defined>
    <meta:user-defined meta:name="OVERHEIDop.versieInformatie"/>
  </office:meta>
</office:document-meta>
</file>