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A. Bikker Botersloot 49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A. Bikker</text:span> voor de exploitatie van een bestaande veehouderij en het wijzigen van de dieraantallen. De inrichting is gelegen aan de <text:span text:style-name="nadrukvet">Botersloot 49, 4225 PS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4054</text:span>. Omdat het besluit op 12 mei 2015 is verzonden aan de aanvrager, loopt de termijn voor het indienen van een bezwaarschrift tot en met 23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A. Bikker Botersloot 49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2</meta:user-defined>
    <meta:user-defined meta:name="OVERHEIDop.PrbID/DC.identifier">prb-2015-247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PS 49</meta:user-defined>
    <meta:user-defined meta:name="OVERHEIDop.woonplaats">Noordeloos</meta:user-defined>
    <meta:user-defined meta:name="OVERHEIDop.straatnaam">Botersloo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4946 435325</meta:user-defined>
    <meta:user-defined meta:name="OVERHEIDop.versieInformatie"/>
  </office:meta>
</office:document-meta>
</file>