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luminium en Chemie Rotterdam B.V. Oude Maasweg 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Aluminium en Chemie Rotterdam B.V. </text:span>voor de exploitatie van de inrichting inclusief wijzigingen in de procesvoering en het productieproces. De inrichting is gelegen aan de <text:span text:style-name="nadrukvet">Oude Maasweg 80, 3197 KJ Botlek, gemeente Rotterdam</text:span>. 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onder vermelding van het kenmerk <text:span text:style-name="nadrukvet">ODH-2015-0002416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8 mei 2015 tot en met 29 juni 2015 inzien op werkdagen:</text:p>
            <text:p text:style-name="common-al">-    bij de Omgevingsdienst Haaglanden, tijdens kantooruren (na telefonische afspraak), Zuid-Hollandplein 1 te Den Haag, tel.nr. (070) 218 99 02;</text:p>
            <text:p text:style-name="common-al">-    in de bibliotheek van Rotterdam, 4<text:span text:style-name="sup">e</text:span> etage, van 10.00-20.00 uur, Hoogstraat 110, tel.nr. (010) 281 61 14.</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7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luminium en Chemie Rotterdam B.V. Oude Maasweg 8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71</meta:user-defined>
    <meta:user-defined meta:name="OVERHEIDop.PrbID/DC.identifier">prb-2015-247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620 432032</meta:user-defined>
    <meta:user-defined meta:name="OVERHEIDop.versieInformatie"/>
  </office:meta>
</office:document-meta>
</file>