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87159 - GMB BioEnergie Tiel B.V. - Simon Stevinstraat 2 te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MB BioEnergie Tiel B.V.</text:p>
            <text:p text:style-name="common-al">Locatie : Simon Stevinstraat 2 te Tiel,</text:p>
            <text:p text:style-name="common-al">Omschrijving : vervanging oude kantoor door nieuwbouw GMB</text:p>
            <text:p text:style-name="common-al">Datum ontvangst : 7 me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ivierenland, telefoonnummer (0344) 57 93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70</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0</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0</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87159 - GMB BioEnergie Tiel B.V. - Simon Stevinstraat 2 te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1</meta:user-defined>
    <meta:user-defined meta:name="OVERHEIDop.publicationIssue">2470</meta:user-defined>
    <meta:user-defined meta:name="OVERHEIDop.PrbID/DC.identifier">prb-2015-247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4JV 2</meta:user-defined>
    <meta:user-defined meta:name="OVERHEIDop.woonplaats">Tiel</meta:user-defined>
    <meta:user-defined meta:name="OVERHEIDop.straatnaam">Simon Stevi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58079 436401</meta:user-defined>
    <meta:user-defined meta:name="OVERHEIDop.versieInformatie"/>
  </office:meta>
</office:document-meta>
</file>