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BEKENDMA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Wepsterlaan 6 te Hendrik-Ido-Ambacht. Deze locatie is geregistreerd onder </text:p>
            <text:p text:style-name="common-al">Wbb-code ZH053100488.</text:p>
            <text:p text:style-name="common-al">
            <text:span text:style-name="nadrukvet">Inzage</text:span>
          </text:p>
            <text:p text:style-name="common-al">De beschikking en de overige van belang zijnde stukken liggen tot 6 weken na publicatie van deze </text:p>
            <text:p text:style-name="common-al">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text:p>
            <text:p text:style-name="common-al">Het bezwaar dient te worden gericht aan Gedeputeerde Staten van Zuid-Holland, ter attentie van</text:p>
            <text:p text:style-name="common-al">Awb-secretariaat, Postbus 90602, 2509 LP Den Haag.</text:p>
            <text:p text:style-name="common-al">Tevens kan een voorlopige voorziening ingevolge artikel 8:81 van de Algemene wet bestuursrecht juncto hoofdstuk 20 Wet milieubeheer juncto artikel 36 Wet op de Raad van State, gevraagd worden bij de </text:p>
            <text:p text:style-name="common-al">voorzitter van de Afdeling bestuursrechtspraak van de Raad van State, Postbus 20019, 2500 EA Den Haag.</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Dordrecht, 8 mei 2015 </text:p>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468</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68</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68</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1</meta:user-defined>
    <meta:user-defined meta:name="OVERHEIDop.publicationIssue">2468</meta:user-defined>
    <meta:user-defined meta:name="OVERHEIDop.PrbID/DC.identifier">prb-2015-2468</meta:user-defined>
    <meta:user-defined meta:name="OVERHEID.Provincie/DC.creator">Zuid-Holland</meta:user-defined>
    <meta:user-defined meta:name="OVERHEID.TaxonomieBeleidsagenda/OVERHEID.category">Natuur en milieu | Bodem</meta:user-defined>
    <meta:user-defined meta:name="OVERHEIDop.referentienummer">ZH053100488</meta:user-defined>
    <meta:user-defined meta:name="DCTERMS.abstract">Wepsterlaan 6 te Hendrik-Ido-Amba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5-08</meta:user-defined>
    <meta:user-defined meta:name="xs:date/OVERHEIDop.einddatum">2015-06-19</meta:user-defined>
    <meta:user-defined meta:name="OVERHEID.Gemeente/DC.spatial">Hendrik-Ido-Ambacht</meta:user-defined>
    <meta:user-defined meta:name="OVERHEIDop.versieInformatie"/>
  </office:meta>
</office:document-meta>
</file>