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 Ingediende omgevingsvergunningaanvraag Gedeputeerde Staten Havenweg 1 te s'Gravendeel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Wet algemene bepaling omgevingsrecht (Wabo)</text:span>
          </text:p>
            <text:p text:style-name="common-al">
            <text:span text:style-name="nadrukvet">aanvraag omgevingsvergunning</text:span>
          </text:p>
            <text:p text:style-name="common-al">
            <text:span text:style-name="nadrukvet">Reguliere procedure </text:span>
          </text:p>
            <text:p text:style-name="common-al">Gedeputeerde Staten van Zuid-Holland maken bekend dat zij op 29 april 2015 een aanvraag om omgevingsvergunning hebben ontvangen voor de inrichting HKS Scap metals B.V. gelegen aan Havenweg 1 te ‘S Gravendeel voor de volgende activiteiten:</text:p>
            <text:p text:style-name="common-al">- Realisatie van een depollutieruimte voor het handmatig verwijderen van onderdelen/materialen</text:p>
            <text:p text:style-name="common-al"> (het bouwen/verbouwen van een bouwwerk art. 2.1, lid 1 onder a van de Wabo)</text:p>
            <text:p text:style-name="common-al">- Milieuneutraal veranderen (voormalige 8.19 Melding Wm)  </text:p>
            <text:p text:style-name="common-al"> (art. 2.1, lid 1 onder e van d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461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6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61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omgevingsvergunningaanvraag Gedeputeerde Staten Havenweg 1 te s'Gravend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2461</meta:user-defined>
    <meta:user-defined meta:name="OVERHEIDop.PrbID/DC.identifier">prb-2015-2461</meta:user-defined>
    <meta:user-defined meta:name="OVERHEID.Provincie/DC.creator">Zuid-Hol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95XZ 1a</meta:user-defined>
    <meta:user-defined meta:name="OVERHEIDop.woonplaats">'s-Gravendeel</meta:user-defined>
    <meta:user-defined meta:name="OVERHEIDop.straatnaam">Haven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2298 421988</meta:user-defined>
    <meta:user-defined meta:name="OVERHEIDop.versieInformatie"/>
  </office:meta>
</office:document-meta>
</file>