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Wbb Bodemverontreiniging in Veenendaal: Nieuweweg 153-155 (UT0345001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
            <text:span text:style-name="nadrukvet"> </text:span>
          </text:p>
            <text:p text:style-name="common-al">Gemeente Veenendaal heeft bij de provincie Utrecht een deelsaneringsplan ingediend voor de bodemverontreiniging op de bovengenoemde locatie (UT-code UT034500123).</text:p>
            <text:p text:style-name="common-al"/>
            <text:p text:style-name="common-al">Op grond van artikel 40 Wbb en de Circulaire bodemsanering (per l juli 2013, Staatscourant 2013 nr. 16675) mag, wanneer het belang van de bodem zich daar niet tegen verzet, het bevoegd gezag instemmen met een</text:p>
            <text:p text:style-name="common-al">deelsaneringsplan. Omdat de deelsanering plaatsvindt in het kader van de reconstructie en de aanleg van de riolering bestaat er een saneringsnoodzaak. De verontreinigingssituatie bij deze functie vereist geen spoedige sanering. Het  belang van de bodem wordt daarom niet geschaad.</text:p>
            <text:p text:style-name="common-al"/>
            <text:p text:style-name="common-al">Op basis van de ingediende gegevens besluiten Gedeputeerde Staten het volgende:</text:p>
            <text:p text:style-name="common-al"/>
            <text:p text:style-name="common-al">Het deelsaneringsplan voldoet aan de eisen die bij of krachtens artikel 38 en 40 van de Wet bodembescherming zijn gesteld en het belang van de bescherming verzet zich n¡et tegen een deelsanering. Wij stemmen daarom in met het (deel)saneringsplan. In de bijlage bij deze beschikking zijn de voorwaarden opgesomd die wij aan onze instemming verbinden.</text:p>
            <text:p text:style-name="common-al">
            <text:span text:style-name="nadrukvet">
              <text:span text:style-name="nadrukcur"> </text:span>
            </text:span>
          </text:p>
            <text:p text:style-name="common-al">
            <text:span text:style-name="nadrukvet">Geen zienswijzen</text:span>
          </text:p>
            <text:p text:style-name="common-al">Omdat er redelijkerwijs geen bedenkingen zijn te verwachten van belanghebbenden, hebben GS besloten geen ontwerpbeschikking met bijbehorende rapportages ter visie te leggen, maar direct een beschikking te nemen.</text:p>
            <text:p text:style-name="common-al">
            <text:span text:style-name="nadrukvet"> </text:span>
          </text:p>
            <text:p text:style-name="common-al">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
            <text:p text:style-name="common-al">Aan de behandeling van het bezwaarschrift zijn voor de indiener geen kosten verbonden. Vanwege de eis van schriftelijkheid die de Awb stelt, is het niet mogelijk om via e-mail bezwaar te maken.</text:p>
            <text:p text:style-name="common-al"/>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common-al">
            <text:span text:style-name="nadrukvet"> </text:span>
          </text:p>
            <text:p text:style-name="common-al">
            <text:span text:style-name="nadrukvet">Informatie</text:span>
          </text:p>
            <text:p text:style-name="common-al">Voor inlichtingen kunt u terecht bij de RUD Utrecht, telefoonnummer 030-2583423.</text:p>
            <text:p text:style-name="common-al"/>
            <text:p text:style-name="last-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2460</text:span><text:line-break/><text:date style:data-style-name="dag" text:fixed="true" text:date-value="2015-05-11"/><text:line-break/><text:date style:data-style-name="jaar" text:fixed="true" text:date-value="2015-05-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60</text:span><text:date style:data-style-name="nicedate" text:fixed="true" text:date-value="2015-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60</text:span><text:date style:data-style-name="nicedate" text:fixed="true" text:date-value="2015-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Veenendaal: Nieuweweg 153-155 (UT034500123)</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11</meta:user-defined>
    <meta:user-defined meta:name="OVERHEIDop.publicationIssue">2460</meta:user-defined>
    <meta:user-defined meta:name="OVERHEIDop.PrbID/DC.identifier">prb-2015-2460</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05LK 153</meta:user-defined>
    <meta:user-defined meta:name="OVERHEIDop.woonplaats">Veenendaal</meta:user-defined>
    <meta:user-defined meta:name="OVERHEIDop.straatnaam">Nieuwe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5-11</meta:user-defined>
    <meta:user-defined meta:name="xs:date/OVERHEIDop.einddatum">2015-06-22</meta:user-defined>
    <meta:user-defined meta:name="OVERHEID.EPSG28992/DC.spatial">166350 449685</meta:user-defined>
    <meta:user-defined meta:name="OVERHEIDop.versieInformatie"/>
  </office:meta>
</office:document-meta>
</file>