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ubsidieplafond paragraaf 3.5 van de Subsidieregeling economie, recreatie en toerisme Fryslân (Lokale energie-initiatiev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hebben op 28 april 2015 het subsidieplafond voor paragraaf 3.5 van de Subsidieregeling economie, recreatie en toerisme Fryslân (Lokale energie-initiatieven) voor 2015 op € 0,- (nul euro) gestel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
                      Nr. 2456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456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456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plafond paragraaf 3.5 van de Subsidieregeling economie, recreatie en toerisme Fryslân (Lokale energie-initiatieven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2456</meta:user-defined>
    <meta:user-defined meta:name="OVERHEIDop.PrbID/DC.identifier">prb-2015-2456</meta:user-defined>
    <meta:user-defined meta:name="OVERHEID.Provincie/DC.creator">Fryslân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gvop.Informatietype/DC.type">Overige overheidsinformatie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