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penstelling Subsidieverordening duurzaamheidslening hernieuwbare energie ('zonnelening') gemeente Mepp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egeling ‘zonnelening’ is op 1 januari 2014 in werking getreden. De regeling was zeer succesvol en het voor het jaar 2014 beschikbaar gestelde budget is dan ook volledig gebruikt. De regeling is op 29 januari 2015 op details gewijzigd. </text:p>
            <text:p text:style-name="common-al">Voor het jaar 2015 wordt door de gemeente Meppel en de provincie Drenthe opnieuw budget voor de regeling 'zonnelening' beschikbaar gesteld. Het subsidieplafond voor het jaar 2015 voor zonneleningen in de gemeente Meppel is vastgesteld op € 335.769,34.</text:p>
            <text:p text:style-name="common-al">De uitvoering van de regeling is ondergebracht bij het Samenwerkingsverband Noord-Nederland (SNN). </text:p>
            <text:p text:style-name="common-al">U kunt een aanvraag voor een zonnelening vanaf 30 mei 2015 indienen. Voor informatie over de regeling en over hoe u een zonnelening kunt aanvragen verwijzen wij u naar de website http://www.snn.eu/zonnelening/. Ook kunt u contact opnemen met de helpdesk van het SNN, telefoonnummer (050) 5224924.</text:p>
            <text:p text:style-name="common-al">Gedeputeerde Staten van Drenthe,</text:p>
            <text:p text:style-name="common-al">namens dezen,</text:p>
            <text:p text:style-name="common-al">mevrouw ing. I.J. Schotanus,</text:p>
            <text:p text:style-name="common-al">teamleider Subsidies &amp; Inkoop</text:p>
            <text:p text:style-name="common-al"/>
            <text:p text:style-name="last-al">Uitgegeven 11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2452</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52</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52</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penstelling Subsidieverordening duurzaamheidslening hernieuwbare energie ('zonnelening') gemeente Mepp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1</meta:user-defined>
    <meta:user-defined meta:name="OVERHEIDop.publicationIssue">2452</meta:user-defined>
    <meta:user-defined meta:name="OVERHEIDop.PrbID/DC.identifier">prb-2015-2452</meta:user-defined>
    <meta:user-defined meta:name="OVERHEID.Provincie/DC.creator">Drenthe</meta:user-defined>
    <meta:user-defined meta:name="OVERHEID.TaxonomieBeleidsagenda/OVERHEID.category">Natuur en milieu | Energ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5-30</meta:user-defined>
    <meta:user-defined meta:name="OVERHEID.Gemeente/DC.spatial">Meppel</meta:user-defined>
    <meta:user-defined meta:name="OVERHEIDop.versieInformatie"/>
  </office:meta>
</office:document-meta>
</file>