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locatie dammen peilgebied Middelbroek, Ameide en Tienhoven</text:p>
      <text:section text:name="regeling_id1-3-2" text:style-name="regeling">
        <text:section text:name="aanhef_id1-3-2-1" text:style-name="aanhef">
          <text:section text:name="preambule_id1-3-2-1-1" text:style-name="preambule">
            <text:p text:style-name="al">Zaaknummer 0144079</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dammen peilgebied Middelbroek, Ameide en Tienhoven sprake is van vier gevallen van ernstige bodemverontreiniging. </text:p>
            <text:p text:style-name="common-al">Het betreft vier dammen die zijn gelegen aan de Aaksterveld te Ameide, Schenkelweg te Meerkerk en Broekseweg te Meerkerk.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Wbb-code ZH07070061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7 me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4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ocatie dammen peilgebied Middelbroek, Ameide en Tienho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44</meta:user-defined>
    <meta:user-defined meta:name="OVERHEIDop.PrbID/DC.identifier">prb-2015-2444</meta:user-defined>
    <meta:user-defined meta:name="OVERHEID.Provincie/DC.creator">Zuid-Holland</meta:user-defined>
    <meta:user-defined meta:name="OVERHEID.TaxonomieBeleidsagenda/OVERHEID.category">Natuur en milieu | Bodem</meta:user-defined>
    <meta:user-defined meta:name="OVERHEIDop.referentienummer">ZH070700613</meta:user-defined>
    <meta:user-defined meta:name="DCTERMS.abstract">Inzake Besluit dat er op de locatie dammen peilgebied Middelbroek, Ameide en Tienhoven sprake is van vier gevallen van ernstige bodemverontreinig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5-07</meta:user-defined>
    <meta:user-defined meta:name="xs:date/OVERHEIDop.einddatum">2015-06-17</meta:user-defined>
    <meta:user-defined meta:name="OVERHEID.Gemeente/DC.spatial">Zederik</meta:user-defined>
    <meta:user-defined meta:name="OVERHEIDop.versieInformatie"/>
  </office:meta>
</office:document-meta>
</file>