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- locatie centrale kleiwinning Ooijpolder - gemeen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aanvraag om wijziging van de vergunning ingevolge de Ontgrondingenwet hebben ontvangen voor  de centrale kleiwinning Ooijpolder - gemeente Groesbeek. 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ter inzage bij de gemeente Groesbeek tijdens de gebruikelijke openingsuren. Het besluit kan worden ingezien via de provinciale website (www.gelderland.nl &gt; actueel &gt; bekendmakingen) door bij kenmerk 2005-014727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Eenieder kan gedurende de hiervoor vermelde periode van zes weken zienswijzen over het ontwerpbesluit naar voren brengen bij Gedeputeerde Staten van Gelderland, onder vermelding van het kenmerk 2005-0147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44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4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4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- locatie centrale kleiwinning Ooijpolder - gemeen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2443</meta:user-defined>
    <meta:user-defined meta:name="OVERHEIDop.PrbID/DC.identifier">prb-2015-244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Ooij</meta:user-defined>
    <meta:user-defined meta:name="OVERHEIDop.straatnaam">Sint Hubertu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13</meta:user-defined>
    <meta:user-defined meta:name="xs:date/OVERHEIDop.einddatum">2015-06-24</meta:user-defined>
    <meta:user-defined meta:name="OVERHEIDop.externeBijlage">exb-2015-11270</meta:user-defined>
    <meta:user-defined meta:name="OVERHEIDop.externeBijlage">exb-2015-11271</meta:user-defined>
    <meta:user-defined meta:name="OVERHEID.EPSG28992/DC.spatial">193344 429488</meta:user-defined>
    <meta:user-defined meta:name="OVERHEIDop.versieInformatie"/>
  </office:meta>
</office:document-meta>
</file>