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Utrecht –Ontwerpbeschikking in het kader van de Natuurbeschermingswet 1998 – De Dijk 76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op grond van de Natuurbeschermingswet 1998 te verlenen. De vergunning zal verleend worden ten behoeve van het bedrijf gelegen aan de locatie De Dijk 76 te Rhen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6 januari 2015 tot en met donderdag 26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6 januari 2015 tot en met donderdag 26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4</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4</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4</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e Dijk 76 in Rh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244</meta:user-defined>
    <meta:user-defined meta:name="OVERHEIDop.PrbID/DC.identifier">prb-2015-24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SN 76</meta:user-defined>
    <meta:user-defined meta:name="OVERHEIDop.woonplaats">Rhenen</meta:user-defined>
    <meta:user-defined meta:name="OVERHEIDop.straatnaam">De 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6</meta:user-defined>
    <meta:user-defined meta:name="xs:date/OVERHEIDop.einddatum">2015-02-26</meta:user-defined>
    <meta:user-defined meta:name="OVERHEID.EPSG28992/DC.spatial">169740 442425</meta:user-defined>
    <meta:user-defined meta:name="OVERHEIDop.versieInformatie"/>
  </office:meta>
</office:document-meta>
</file>