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mededeling ontwerpbesluit ambtshalve wijzigingomgevingsvergunninguitgebreide procedure,voor de locatie Nijverheidsweg Noord 139 in Amersfoort (TOP Amersfoort; vergunninghouder gemeen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voornemen om de huidige omgevingsvergunning voor de locatie Nijverheidsweg Noord 139 in Amersfoort (TOP Amersfoort; vergunninghouder gemeente Amersfoort) te actualiseren door middel van een ambtshalve wijziging. Het ambtshalve wijzigen gebeurt op initiatief van de Provincie Utrecht. De omgevingsvergunning is destijds verleend voor het verleend voor het oprichten en in werking hebben van een inrichting. De inrichting is bestemd voor:</text:p>
            <text:list text:style-name="id1-3-2-1-1-2">
              <text:list-item text:style-override="id1-3-2-1-1-2-1">
                <text:number>-</text:number>
                <text:p text:style-name="al">de op- en overslag van afvalstoffen c.q. secundaire bouwstoffen;</text:p>
              </text:list-item>
              <text:list-item text:style-override="id1-3-2-1-1-2-2">
                <text:number>-</text:number>
                <text:p text:style-name="al">de op- en overslag van bouw- en sloopafval en het bewerken daarvan in een puinbreekinstallatie;</text:p>
              </text:list-item>
              <text:list-item text:style-override="id1-3-2-1-1-2-3">
                <text:number>-</text:number>
                <text:p text:style-name="al">het machinaal of handmatig sorteren van bouw- en sloopafval, kunststofafval en houtafval.</text:p>
              </text:list-item>
            </text:list>
            <text:p text:style-name="tussenkopcur">
            <text:span text:style-name="nadrukvet">U kunt de stukken inzien</text:span>
          </text:p>
            <text:p text:style-name="common-al">U kunt het ontwerpbesluit en de daarbij behorende stukken inzien vanaf donderdag 21 mei 2015 tot en met woensdag 1 juli 2015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 2582000;</text:p>
              </text:list-item>
              <text:list-item text:style-override="id1-3-2-1-1-5-2">
                <text:number>•</text:number>
                <text:p text:style-name="al">de gemeente Amersfoort, Informatiebalie, Stadhuisplein 1 te Amersfoort, op werkdagen van 8.30 - 17.00 uur, telefoonnummer 14033.</text:p>
              </text:list-item>
            </text:list>
            <text:p text:style-name="tussenkopcur">
            <text:span text:style-name="nadrukvet">Hoe kunnen zienswijzen naar voren worden gebracht?</text:span>
          </text:p>
            <text:p text:style-name="common-al">Vanaf donderdag 21 mei 2015 tot en met woensdag 1 juli 2015 kan een ieder zienswijzen tegen het ontwerpbesluit naar voren brengen. Dit kan mondeling of schriftelijk. Schriftelijke zienswijzen kunt u richten aan RUD Utrecht, t.a.v. mevrouw I. Ensink Team Vergunningverlening Bedrijven, Postbus 85242, 3508 AE Utrecht. Voor het naar voren brengen van mondelinge zienswijzen kunt u contact opnemen met 030 - 2583745.</text:p>
            <text:p text:style-name="tussenkopcur">
            <text:span text:style-name="nadrukvet">Informatie</text:span>
          </text:p>
            <text:p text:style-name="last-al">Voor nadere inlichtingen kunt u terecht bij de RUD Utrecht, Team Vergunningverlening Bedrijven bij mevrouw I. Ensink telefoonnummer 030 - 258374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3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bo, mededeling ontwerpbesluit ambtshalve wijzigingomgevingsvergunninguitgebreide procedure,voor de locatie Nijverheidsweg Noord 139 in Amersfoort (TOP Amersfoort; vergunninghouder gemeente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434</meta:user-defined>
    <meta:user-defined meta:name="OVERHEIDop.PrbID/DC.identifier">prb-2015-2434</meta:user-defined>
    <meta:user-defined meta:name="OVERHEID.Provincie/DC.creator">Utrecht</meta:user-defined>
    <meta:user-defined meta:name="OVERHEID.TaxonomieBeleidsagenda/OVERHEID.category">Natuur en milieu | Afval</meta:user-defined>
    <meta:user-defined meta:name="OVERHEIDop.referentienummer">behorende bij ons kenmerk 815103C5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PL 139</meta:user-defined>
    <meta:user-defined meta:name="OVERHEIDop.woonplaats">Amersfoort</meta:user-defined>
    <meta:user-defined meta:name="OVERHEIDop.straatnaam">Nijverheidsweg-Noor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1</meta:user-defined>
    <meta:user-defined meta:name="xs:date/OVERHEIDop.einddatum">2015-07-01</meta:user-defined>
    <meta:user-defined meta:name="OVERHEID.EPSG28992/DC.spatial">152420 464885</meta:user-defined>
    <meta:user-defined meta:name="OVERHEIDop.versieInformatie"/>
  </office:meta>
</office:document-meta>
</file>