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85119 - AVR Afvalverwerking BV Vestiging Duiven - Rivierweg 20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R Afvalverwerking BV Vestiging Duiven</text:p>
            <text:p text:style-name="common-al">Locatie : Rivierweg 20 Duiven</text:p>
            <text:p text:style-name="common-al">Omschrijving : bouwen van een gebouw tbv een stoomcondensor (SV41)</text:p>
            <text:p text:style-name="common-al">Datum ontvangst : 4 me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Arnhem, telefoonnummer (026) 377 16 00.</text:p>
            <text:p text:style-name="common-al">Namens Gedeputeerde Staten van Gelderland</text:p>
            <text:p text:style-name="last-al">Omgevingsdienst Regio Arn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3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85119 - AVR Afvalverwerking BV Vestiging Duiven - Rivierweg 20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32</meta:user-defined>
    <meta:user-defined meta:name="OVERHEIDop.PrbID/DC.identifier">prb-2015-243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96991 442875</meta:user-defined>
    <meta:user-defined meta:name="OVERHEIDop.versieInformatie"/>
  </office:meta>
</office:document-meta>
</file>