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Zuid-Holland Kennisgeving ontwerpbeschikk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</text:p>
            <text:p text:style-name="common-al">De Omgevingsdienst Midden-Holland (ODMH) maakt namens Gedeputeerde Staten van Zuid-Holland bekend dat zij voornemens zijn om een ontheffing te verlenen op grond van artikel 10.63 van de Wet milieubeheer.<text:span text:style-name="nadrukvet"> </text:span>Deze ontheffing heeft betrekking op het verzoek van P. den Oudsten, Henegouwerweg 112B te Waddinxveen voor het aanleggen van een dam met maximaal 100 m³ aan houtachtig materiaal met een lengte van 12 m, een breedte van 5 m en een diepte van 1,5 m op een perceel kadastraal bekend onder Waddinxveen G 3088 en is gelegen aan de Henegouwerweg 112B te Waddinxveen.</text:p>
            <text:p text:style-name="common-al"/>
            <text:p text:style-name="common-al">
            <text:span text:style-name="nadrukvet">Inzage</text:span>
          </text:p>
            <text:p text:style-name="common-al">U kunt de ontwerpbeschikking en de overige relevante stukken vanaf 21 januari 2015 gedurende zes weken op de volgende plaats inzien:</text:p>
            <text:p text:style-name="common-al">Gemeentesecretarie, sector Ruimtelijke Ontwikkeling en Beheer, afdeling VROM, Raadhuisplein 1 te Waddinxveen, openingstijden van 08.30 tot 12.30 uur, telefoon (0182) 62 46 24;</text:p>
            <text:p text:style-name="common-al"/>
            <text:p text:style-name="common-al">
            <text:span text:style-name="nadrukvet">Zienswijzen</text:span>
          </text:p>
            <text:p text:style-name="common-al">Een ieder kan tot en met woensdag 4 maart 2015, schriftelijk en/of mondeling, een zienswijze over de ontwerpbeschikking naar voren brengen.</text:p>
            <text:p text:style-name="common-al">Schriftelijke zienswijzen kunt u indienen bij de Omgevingsdienst Midden-Holland, Postbus 45, 2800 AA Gouda, onder vermelding van 2014196116.</text:p>
            <text:p text:style-name="common-al">Voor het naar voren brengen van mondelinge zienswijzen en voor inlichtingen kunt u zich wenden tot de Omgevingsdienst Midden-Holland, telefoon (088) 54 50 000)</text:p>
            <text:p text:style-name="common-al"/>
            <text:p text:style-name="common-al">Deze bekendmaking staat ook op de website van de Omgevingsdienst Midden-Holland, <text:a xlink:href="http://www.odmh.nl/" xlink:type="simple">www.odmh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
                      Nr. 243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243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243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Zuid-Holland Kennisgeving ontwerpbeschikking Wet milieubehee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243</meta:user-defined>
    <meta:user-defined meta:name="OVERHEIDop.PrbID/DC.identifier">prb-2015-243</meta:user-defined>
    <meta:user-defined meta:name="OVERHEID.Provincie/DC.creator">Zuid-Holland</meta:user-defined>
    <meta:user-defined meta:name="OVERHEID.TaxonomieBeleidsagenda/OVERHEID.category">Natuur en milieu | Bodem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2741JZ 112</meta:user-defined>
    <meta:user-defined meta:name="OVERHEIDop.woonplaats">Waddinxveen</meta:user-defined>
    <meta:user-defined meta:name="OVERHEIDop.straatnaam">Henegouwerweg|r:N207</meta:user-defined>
    <meta:user-defined meta:name="OVERHEID.Provincie/OVERHEID.authority">Zuid-Holland</meta:user-defined>
    <meta:user-defined meta:name="OVERHEIDgvop.Informatietype/DC.type">Overige overheidsinformatie</meta:user-defined>
    <meta:user-defined meta:name="OVERHEID.Provincie/DCTERMS.publisher">Zuid-Holland</meta:user-defined>
    <meta:user-defined meta:name="OVERHEID.EPSG28992/DC.spatial">105130 449465</meta:user-defined>
    <meta:user-defined meta:name="OVERHEIDop.versieInformatie"/>
  </office:meta>
</office:document-meta>
</file>