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65911 - Hooymans Compost B.V. - Oostenbroekweg 19 te Veld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Hooymans Compost B.V.Locatie : Oostenbroekweg 19 te VelddrielOmschrijving : diverse aanpassingen Hooymans Compost B.V.Datum ontvangst : 21 april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ivierenland, telefoonnummer (0344) 57 93 14.</text:p>
            <text:p text:style-name="common-al">Gedeputeerde Staten van Gelderland,</text:p>
            <text:p text:style-name="common-al">Namens deze:</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2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65911 - Hooymans Compost B.V. - Oostenbroekweg 19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28</meta:user-defined>
    <meta:user-defined meta:name="OVERHEIDop.PrbID/DC.identifier">prb-2015-242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NZ 19</meta:user-defined>
    <meta:user-defined meta:name="OVERHEIDop.woonplaats">Velddriel</meta:user-defined>
    <meta:user-defined meta:name="OVERHEIDop.straatnaam">Oosten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50273 418956</meta:user-defined>
    <meta:user-defined meta:name="OVERHEIDop.versieInformatie"/>
  </office:meta>
</office:document-meta>
</file>