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5-1-1">
      <style:table-column-properties style:rel-column-width="9*"/>
    </style:style>
    <style:style style:family="table-column" style:parent-style-name="colspec" style:name="id1-3-2-2-1-5-1-2">
      <style:table-column-properties style:rel-column-width="20*"/>
    </style:style>
    <style:style style:family="table-column" style:parent-style-name="colspec" style:name="id1-3-2-2-1-5-1-3">
      <style:table-column-properties style:rel-column-width="61*"/>
    </style:style>
    <style:style style:family="table-column" style:parent-style-name="colspec" style:name="id1-3-2-2-1-5-1-4">
      <style:table-column-properties style:rel-column-width="11*"/>
    </style:style>
  </office:automatic-styles>
  <office:body>
    <office:text>
      <text:p text:style-name="new_page_staatscourant"/>
      <text:p text:style-name="single-kop-titel">Besluit van Gedeputeerde staten van 17 maart 2015 nr 814C1736 tot vaststelling van het Regionaal Uitvoeringsprogramma Verkeer en Vervoer 2015. (Regionaal Uitvoeringsprogramma Verkeer en Vervoer 201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provincie Utrecht;</text:p>
            <text:p text:style-name="common-al">Gelet op het in de Subsidieverordening Mobiliteit Regio Utrecht 2015 genoemde uitvoeringsprogramma </text:p>
            <text:p text:style-name="common-al">Besluiten: vast te stellen het onderstaande Regionaal Uitvoeringsprogramma Verkeer en Vervoer 2015 </text:p>
            <text:p text:style-name="common-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Regionaal Uitvoeringsprogramma Verkeer en Vervoer (RUVV) 2015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015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voerende part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deel /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 1000 Euro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ROJECTEN WEGEN EN VERKEER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37.599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. VERDER-PROJECTEN: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.5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us tram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4.500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100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Utre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(a 88) Verbetering OV-as Utrecht Centrum - Utrecht Noord (AROV A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2.5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100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Utre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(a252) AROV Bustunnels HOV-Zuidradiaal en aansluiting Taatse viaduct (AROV D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2.0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iversen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.000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100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Provinc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(divers) RVM-maatregelenpakket</text:span>
                    </text:p>
                  </table:table-cell>
                  <table:table-cell table:style-name="entry" table:number-rows-spanned="1" table:number-columns-spanned="1">
                    <text:p text:style-name="table_al">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. BRU-PROJECTEN: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9.10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Fiets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4.744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90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ou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outen fietstunnel Binnenweg</text:span>
                    </text:p>
                  </table:table-cell>
                  <table:table-cell table:style-name="entry" table:number-rows-spanned="1" table:number-columns-spanned="1">
                    <text:p text:style-name="table_al">1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50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div. gem/prov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Projecten fietsvisie / nieuw RVV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2.0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50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ou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Oud Wulfseweg (tussen Lobbendijk en De Gaard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5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50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ieuwegei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Fietsvoorzieningen Structuurb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7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50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tichtse Ve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Opwaardering Kanaaldijk Oo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6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50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tichtse Ve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erinrichten Rijksstraatweg Loen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3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50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Utre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Fietsroute Moreelsepa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4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us tram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9.76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100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provinc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projecten Loenen/Breuk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28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conv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Utre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ROV A. Doorstromingsmaatreg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2.5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conv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Utre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ROV C. Westtang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7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conv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Utre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ROV D. HOV Utrecht CS - Leidsche Rij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4.0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95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Utre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OV Leidsche Rij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9.0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95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Utre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Indexering HOV LR HOV OdZ voor 2012 e.v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2.0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50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div. gemeen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OV-projecten nieuw RVV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.0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expl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BR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DRIS-wijzigingen (jaarlijks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5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50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De Bil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passing Dr. Letteplei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2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uto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4.600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conv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prov. Utre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12 Salto (fase 1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4.5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conv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Ministerie I&amp;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DW-bijdrag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Lokaal maatwerk: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.99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70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div. gemeen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Lokaal Maatw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.992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it besluit treedt in werking met ingang van de dag na dagtekening van het Provinciaal blad waarin het wordt geplaatst en werkt terug tot 1 januari 2015.</text:p>
            <text:p text:style-name="common-al"/>
            <text:p text:style-name="common-al">Aldus vastgesteld in de vergadering van Gedeputeerde Staten van Utrecht van 17 maart 2015</text:p>
            <text:p text:style-name="common-al"/>
            <text:p text:style-name="common-al">Voorzitter,</text:p>
            <text:p text:style-name="common-al"/>
            <text:p text:style-name="last-al">Secretaris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242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2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2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Gedeputeerde staten van 17 maart 2015 nr 814C1736 tot vaststelling van het Regionaal Uitvoeringsprogramma Verkeer en Vervoer 2015. (Regionaal Uitvoeringsprogramma Verkeer en Vervoer 2015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2426</meta:user-defined>
    <meta:user-defined meta:name="OVERHEIDop.PrbID/DC.identifier">prb-2015-2426</meta:user-defined>
    <meta:user-defined meta:name="OVERHEID.Provincie/DC.creator">Utrecht</meta:user-defined>
    <meta:user-defined meta:name="OVERHEID.TaxonomieBeleidsagenda/OVERHEID.category">Bestuur | Provincies</meta:user-defined>
    <meta:user-defined meta:name="OVERHEID.TaxonomieBeleidsagenda/OVERHEID.category">Verkeer | Weg</meta:user-defined>
    <meta:user-defined meta:name="OVERHEID.TaxonomieBeleidsagenda/OVERHEID.category">Financiën | Begrot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Utrecht</meta:user-defined>
    <meta:user-defined meta:name="OVERHEIDgvop.Informatietype/DC.type">Overige overheidsinformatie</meta:user-defined>
    <meta:user-defined meta:name="OVERHEID.Provincie/DCTERMS.publisher">Utrecht</meta:user-defined>
    <meta:user-defined meta:name="xs:date/OVERHEIDop.startdatum">2015-05-04</meta:user-defined>
    <meta:user-defined meta:name="OVERHEID.Provincie/DC.spatial">Utrecht</meta:user-defined>
    <meta:user-defined meta:name="OVERHEIDop.versieInformatie"/>
  </office:meta>
</office:document-meta>
</file>