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an Provinciale Staten van Utrecht van 30 april 2015, nr. 814C108F, tot wijziging van de Algemene subsidieverordening provinci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rovinciale staten van Utrecht;</text:p>
            <text:p text:style-name="al"/>
            <text:p text:style-name="al">Gelezen het voorstel van gedeputeerde staten van 24 maart 2015<text:span text:style-name="nadrukcur">, </text:span>nr. 814C108E;</text:p>
            <text:p text:style-name="al"/>
            <text:p text:style-name="al">Gelet op artikel 145 van de Provinciewet;</text:p>
            <text:p text:style-name="al"/>
            <text:p text:style-name="al">Overwegende dat het wenselijk is de Algemene subsidieverordening provincie Utrecht te wijzigen in verband met de overgang van BRU naar provincie met ingang van 1 januari 2015;</text:p>
            <text:p text:style-name="al"/>
            <text:p text:style-name="al">
            <text:span text:style-name="nadrukvet">Besluiten: </text:span>
          </text:p>
          </text:section>
          <text:section text:name="artikel_id1-3-2-2-2" text:style-name="artikel">
            <text:p text:style-name="artikel_kop_titel"><text:span text:style-name="artikel_kop_label">Artikel</text:span> <text:span text:style-name="artikel_kop_nr">I</text:span> </text:p>
            <text:p text:style-name="al">Artikel 2, tweede lid, van de Algemene subsidieverordening provincie Utrecht wordt als volgt gewijzigd:</text:p>
            <text:p text:style-name="al"/>
            <text:p text:style-name="al">Onder vervanging van de punt aan het slot van onderdeel b door een puntkomma wordt een nieuw onderdeel c. ingevoegd, luidende:</text:p>
            <text:p text:style-name="al"/>
            <text:p text:style-name="al">
            <text:span text:style-name="nadrukvet">c.</text:span> de Subsidieverordening Mobiliteit Regio Utrecht 2015.</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1 januari 2015.</text:p>
            <text:p text:style-name="al"/>
            <text:p text:style-name="al">Aldus vastgesteld in de (openbare) vergadering van Provinciale Staten van 30 april 2015,</text:p>
            <text:p text:style-name="al"/>
            <text:p text:style-name="al">Provinciale Staten,</text:p>
            <text:p text:style-name="al"/>
            <text:p text:style-name="al">Voorzitter</text:p>
            <text:p text:style-name="al"/>
            <text:p text:style-name="al">Griffier</text:p>
            <text:p text:style-name="al"/>
            <text:p text:style-name="al"/>
            <text:p text:style-name="al">
            <text:span text:style-name="nadrukvet">Artikelgewijze toelichting</text:span>
          </text:p>
            <text:p text:style-name="al"/>
            <text:p text:style-name="al">
            <text:span text:style-name="nadrukvet">Artikel I.</text:span>
          </text:p>
            <text:p text:style-name="al">De inwerkingtreding van de Wet afschaffing plusregio’s (Wap) per 1 januari 2015 heeft tot gevolg dat in de rechten en verplichtingen treden van het Bestuur Regio Utrecht (BRU) aan wie de bijdragen, subsidies en uitkeringen oorspronkelijk zijn verleend of verstrekt. Dit betekent dat BRU vanaf de inwerkingtreding van de Wap niet langer uitvoering kan geven aan de door BRU vastgestelde Subsidieverordening Mobiliteit Regio Utrecht 2013. De provincie zal deze taak overnemen. Uitgangspunt hierbij is dat de werkwijze onder BRU zal worden voortgezet. Daartoe is ten eerste de door BRU vastgestelde subsidieverordening Mobiliteit Regio Utrecht 2013 omgezet in een subsidieverordening van de provincie Utrecht: de Subsidieverordening Mobiliteit Regio Utrecht 2015. Deze verordening van de provincie is slechts op enkele formele punten in verband met de overgang aangepast ten opzichte van de eerdere regeling van BRU. Op grond van de Subsidieverordening Mobiliteit Regio Utrecht 2015 krijgen Gedeputeerde Staten de bevoegdheid voor de afrekening van alle in het verleden door BRU verleende subsidies en voor de verstrekking van nieuwe subsidies.</text:p>
            <text:p text:style-name="al"/>
            <text:p text:style-name="al">Om voorzetting van de werkwijze van BRU mogelijk te maken is overeengekomen, dat tevens afwijking van de Algemene subsidieverordening provincie Utrecht nodig. Bijgaand besluit voorziet hierin. Vanuit het doel van de Algemene Subsidieverordening van de Provincie Utrecht dat alle subsidies in één verordening van PS (de Asv) worden ondergebracht om uniformiteit te bereiken, is beoogd de afwijking van het toepassingsbereik van tijdelijke aard te laten zij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25</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5</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25</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Utrecht van 30 april 2015, nr. 814C108F, tot wijziging van de Algemene subsidieverordening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7</meta:user-defined>
    <meta:user-defined meta:name="OVERHEIDop.publicationIssue">2425</meta:user-defined>
    <meta:user-defined meta:name="OVERHEIDop.PrbID/DC.identifier">prb-2015-2425</meta:user-defined>
    <meta:user-defined meta:name="OVERHEID.Provincie/DC.creator">Utrecht</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Verordeningen</meta:user-defined>
    <meta:user-defined meta:name="OVERHEID.Provincie/DCTERMS.publisher">Utrecht</meta:user-defined>
    <meta:user-defined meta:name="xs:date/OVERHEIDop.startdatum">2015-05-04</meta:user-defined>
    <meta:user-defined meta:name="OVERHEID.Provincie/DC.spatial">Utrecht</meta:user-defined>
    <meta:user-defined meta:name="OVERHEIDop.versieInformatie"/>
  </office:meta>
</office:document-meta>
</file>