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text:span>
            <text:span text:style-name="nadrukvet">artikel 67 en </text:span>
            <text:span text:style-name="nadrukvet">artikel 68, eerste lid, van de Flora- en faunawet van het bepaalde </text:span>
            <text:span text:style-name="nadrukvet">bij of krachtens de artikelen 9, 10 en </text:span>
            <text:span text:style-name="nadrukvet">72</text:span>
            <text:span text:style-name="nadrukvet">, vijfde lid,</text:span>
            <text:span text:style-name="nadrukvet"> van deze wet</text:span>
          </text:p>
            <text:p text:style-name="common-al">Gedeputeerde Staten van Utrecht hebben aan de Faunabeheereenheid Utrecht te Veenendaal een ontheffing op grond van artikel 68, eerste lid, van de Flora- en faunawet verleend. De ontheffing is verleend voor het gehele werkgebied van de Faunabeheereenheid Utrecht.</text:p>
            <text:p text:style-name="common-al">Het betreft een ontheffing voor:</text:p>
            <text:p text:style-name="common-al">Het vangen met behulp van vangkooien en doden van de soorten: grauwe gans (<text:span text:style-name="nadrukcur">Anser anser</text:span>)<text:span text:style-name="nadrukcur">,</text:span> verwilderde gedomesticeerde gans (<text:span text:style-name="nadrukcur">Anser anser forma domesticus</text:span> ) en Canadese gans (<text:span text:style-name="nadrukcur">Branta canadensis</text:span>). </text:p>
            <text:p text:style-name="common-al">De ontheffing is verleend op basis van het Faunabeheerplan Utrecht 2014-2019 voor de periode van 15 mei tot 1 augustus, voor de jaren 2015 tot en met 2019, van een uur voor zonsopkomst tot een uur na zonsondergang. Aan de ontheffing zijn voorschriften verbonden. Besluitnummer: 814C72CE.</text:p>
            <text:p text:style-name="tussenkopcur">
            <text:span text:style-name="nadrukvet">Bezwaar</text:span>
          </text:p>
            <text:p text:style-name="common-al">Belanghebbenden kunnen tot en met woensdag 17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2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7</meta:user-defined>
    <meta:user-defined meta:name="OVERHEIDop.publicationIssue">2420</meta:user-defined>
    <meta:user-defined meta:name="OVERHEIDop.PrbID/DC.identifier">prb-2015-242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7</meta:user-defined>
    <meta:user-defined meta:name="xs:date/OVERHEIDop.einddatum">2015-06-17</meta:user-defined>
    <meta:user-defined meta:name="OVERHEID.EPSG28992/DC.spatial">138983 456215</meta:user-defined>
    <meta:user-defined meta:name="OVERHEIDop.versieInformatie"/>
  </office:meta>
</office:document-meta>
</file>