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Wbb Bodemverontreiniging in Nieuwersluis: Rijksstraatweg 7 (UT190400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Deze advertentie geeft informatie over een project dat gevolgen kan hebben voor het milieu. Woont of werkt u in de buurt, dan kan het voor u van belang zijn de advertentie te lezen.</text:span>
            </text:span>
          </text:p>
            <text:p text:style-name="common-al"/>
            <text:p text:style-name="common-al">Het college van Gedeputeerde Staten van de provincie Utrecht is van plan het volgende te besluiten: </text:p>
            <text:p text:style-name="common-al"/>
            <text:p text:style-name="common-al">Ter plaatse van bovengenoemde perceel is sprake van een geval van ernstige verontreiniging als bedoeld in artikel 29 lid 1, van de Wet bodembescherming.</text:p>
            <text:p text:style-name="common-al">Gelet op het huidige of het toekomstige gebruik van de bodem is er geen sprake van zodanige risico’s voor mens, plant of dier en/of van verspreiding van de verontreiniging dat er met spoed gesaneerd moet worden, zoals bedoeld in artikel 37 van de Wet bodembescherming.</text:p>
            <text:p text:style-name="common-al"/>
            <text:p text:style-name="common-al">Hoewel er geen sprake is van risico’s, gelden de volgende:</text:p>
            <text:p text:style-name="common-al">▪      gebruiksbeperkingen voor eigenaar, erfpachter of gebruiker van de verontreinigde percelen: </text:p>
            <text:p text:style-name="common-al">graven ter plaatse van de sterk verontreinigde grond is niet toegestaan</text:p>
            <text:p text:style-name="common-al"/>
            <text:p text:style-name="common-al">Voordat Gedeputeerde Staten het bovenstaande besluit nemen, kunnen belanghebbenden hun mening naar voren brengen.</text:p>
            <text:p text:style-name="common-al"/>
            <text:p text:style-name="common-al">
            <text:span text:style-name="nadrukvet">Inzien van de stukken </text:span>
          </text:p>
            <text:p text:style-name="common-al">U kunt de ontwerpbeschikking en de daarbij horende stukken inzien van 8 mei tot 19 juni 2015 :</text:p>
            <text:list text:style-name="id1-3-2-1-1-16">
              <text:list-item text:style-override="id1-3-2-1-1-16-1">
                <text:number>1.</text:number>
                <text:p text:style-name="al">Bij de RUD Utrecht, team Vergunningverlening bodem en water, in het Provinciehuis aan de Archimedeslaan 6 te Rijnsweerd, Utrecht, elke werkdag van 8.00‑16.00 uur; na telefonische afspraak: 030-2582795;</text:p>
              </text:list-item>
              <text:list-item text:style-override="id1-3-2-1-1-16-2">
                <text:number>2.</text:number>
                <text:p text:style-name="al">bij de gemeente Stichtse Vecht, Endelhovelaan 1, 3601 GR Maarssen, telefoonnummer 03462-54000 van maandag tot en met vrijdag tijdens openingstijden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U wilt reageren?</text:span>
          </text:p>
            <text:p text:style-name="common-al">Belanghebbenden kunnen opmerkingen over de ontwerpbeschikking en de daarbij horende stukken tot 19 juni 2015 bij de RUD Utrecht indienen. <text:span text:style-name="nadrukondlijn">Schriftelijk</text:span>: bij <text:span text:style-name="nadrukvet">RUD Utrecht</text:span>, team Vergunningverlening bodem en water, onder vermelding van “zienswijze”, Postbus 85242, 3508 AE Utrecht. <text:span text:style-name="nadrukondlijn">Mondeling</text:span>: via een telefonische afspraak met team Vergunningverlening bodem en water, telefoonnummer 030-2582795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inlichtingen kunt u terecht bij de RUD Utrecht, telefoonnummer 030-2582795.</text:p>
            <text:p text:style-name="common-al"> </text:p>
            <text:p text:style-name="common-al">‘De RUD Utrecht publiceert een groot deel van haar kennisgevingen digitaal op <text:a xlink:href="http://www.officielebekendmakingen.nl/" xlink:type="simple">www.officielebekendmakingen.nl</text:a>. U kunt zich via <text:a xlink:href="http://www.overheid.nl/" xlink:type="simple">www.overheid.nl</text:a> abonneren op deze publicaties over projecten bij u in de buurt. Dan krijgt u een e-mailbericht op het moment dat er een melding of een besluit wordt gepubliceerd over een locatie in uw buurt. Via de tab ‘overheidsinformatie’ op <text:a xlink:href="http://www.overheid.nl/" xlink:type="simple">www.overheid.nl</text:a> kunt u de bekendmakingen ook vin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
                      Nr. 241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1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41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 Wbb Bodemverontreiniging in Nieuwersluis: Rijksstraatweg 7 (UT190400058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2418</meta:user-defined>
    <meta:user-defined meta:name="OVERHEIDop.PrbID/DC.identifier">prb-2015-2418</meta:user-defined>
    <meta:user-defined meta:name="OVERHEID.Provincie/DC.creator">Utrecht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631AA 7</meta:user-defined>
    <meta:user-defined meta:name="OVERHEIDop.woonplaats">Nieuwersluis</meta:user-defined>
    <meta:user-defined meta:name="OVERHEIDop.straatnaam">Rijksstraatweg</meta:user-defined>
    <meta:user-defined meta:name="OVERHEID.Provincie/OVERHEID.authority">Utrecht</meta:user-defined>
    <meta:user-defined meta:name="OVERHEIDgvop.Informatietype/DC.type">Beschikkingen | afhandeling</meta:user-defined>
    <meta:user-defined meta:name="OVERHEID.Provincie/DCTERMS.publisher">Utrecht</meta:user-defined>
    <meta:user-defined meta:name="xs:date/OVERHEIDop.startdatum">2015-05-07</meta:user-defined>
    <meta:user-defined meta:name="xs:date/OVERHEIDop.einddatum">2015-06-20</meta:user-defined>
    <meta:user-defined meta:name="OVERHEID.EPSG28992/DC.spatial">128640 467321</meta:user-defined>
    <meta:user-defined meta:name="OVERHEIDop.versieInformatie"/>
  </office:meta>
</office:document-meta>
</file>