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718483 - AVR-Afvalverwerking B.V. - Rivierweg 20 te Dui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text:span>
            <text:span text:style-name="nadrukvet">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VR-Afvalverwerking B.V.</text:p>
            <text:p text:style-name="common-al">Locatie : Rivierweg 20 te Duiven</text:p>
            <text:p text:style-name="common-al">Omschrijving : milieuneutraal veranderen</text:p>
            <text:p text:style-name="common-al">Datum ontvangst : 28 april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Arnhem, telefoonnummer (026) 377 16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414</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14</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14</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718483 - AVR-Afvalverwerking B.V. - Rivierweg 20 te Duiv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414</meta:user-defined>
    <meta:user-defined meta:name="OVERHEIDop.PrbID/DC.identifier">prb-2015-2414</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21PZ 20</meta:user-defined>
    <meta:user-defined meta:name="OVERHEIDop.woonplaats">Duiven</meta:user-defined>
    <meta:user-defined meta:name="OVERHEIDop.straatnaam">Rivi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96991 442875</meta:user-defined>
    <meta:user-defined meta:name="OVERHEIDop.versieInformatie"/>
  </office:meta>
</office:document-meta>
</file>