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usseldorp Groe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Aan : Dusseldorp Groep B.V.</text:p>
            <text:p text:style-name="common-al">Locatie : Roelofshoeveweg 4 te Duiven</text:p>
            <text:p text:style-name="common-al">Voor : het veranderen van het proces OWS</text:p>
            <text:p text:style-name="common-al">Datum : 1 mei 2015</text:p>
            <text:p text:style-name="common-al"/>
            <text:p text:style-name="common-al">
            <text:span text:style-name="nadrukvet">Inwerking treden besluit</text:span>
          </text:p>
            <text:p text:style-name="common-al">Dit besluit treedt in werking met ingang van de dag na haar bekendmaking, dit is de toezending van dit besluit.</text:p>
            <text:p text:style-name="common-al"/>
            <text:p text:style-name="common-al">Belanghebbenden kunnen binnen zes weken na de bekendmaking van het besluit een bezwaarschrift indienen. </text:p>
            <text:p text:style-name="common-al"/>
            <text:p text:style-name="common-al">
            <text:span text:style-name="nadrukvet">Publicatie</text:span>
          </text:p>
            <text:p text:style-name="common-al">Dit besluit wordt bekendgemaakt op de website van Provincie Gelderland via <text:a xlink:href="http://www.gelderland.nl/bekendmakingen" xlink:type="simple">http://www.gelderland.nl/bekendmakingen</text:a>.</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text:p>
            <text:p text:style-name="common-al"> het zaaknummer en datum van het besluit;</text:p>
            <text:p text:style-name="common-al">d. de gronden van het bezwaar.</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
            <text:p text:style-name="common-al">
            <text:span text:style-name="nadrukvet">Wilt u meer weten?</text:span>
          </text:p>
            <text:p text:style-name="common-al">Bel Omgevingsdienst Regio Arnhem, telefoonnummer 026 377 1631.</text:p>
            <text:p text:style-name="common-al"/>
            <text:p text:style-name="common-al">Arnhem, 6 mei 2015 – zaaknummer 00026231 / OLO 1702781</text:p>
            <text:p text:style-name="common-al">Omgevingsdienst Regio Arnhem,</text:p>
            <text:p text:style-name="common-al">namens Gedeputeerde Staten van Gelderlan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1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usseldorp Groep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412</meta:user-defined>
    <meta:user-defined meta:name="OVERHEIDop.PrbID/DC.identifier">prb-2015-2412</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1KD 23</meta:user-defined>
    <meta:user-defined meta:name="OVERHEIDop.woonplaats">Duiven</meta:user-defined>
    <meta:user-defined meta:name="OVERHEIDop.straatnaam">Put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11021</meta:user-defined>
    <meta:user-defined meta:name="OVERHEID.EPSG28992/DC.spatial">198192 439921</meta:user-defined>
    <meta:user-defined meta:name="OVERHEIDop.versieInformatie"/>
  </office:meta>
</office:document-meta>
</file>