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Barneveldsestraat 34 in Renswou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
              <text:span text:style-name="nadrukvet">Ontwerpbeschikking</text:span> in het kader van de Natuurbeschermingswet 1998</text:span>
          </text:p>
            <text:p text:style-name="common-al">Gedeputeerde Staten van Utrecht zijn voornemens een vergunning op grond van de Natuurbeschermingswet 1998 te verlenen. De vergunning zal worden verleend ten behoeve van het bedrijf gelegen aan de locatie Barneveldsestraat 34 te Renswoude.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6 januari 2015 tot en met donderdag 26 februari 2015 bij het Provinciehuis, Afdeling Vergunningverlening en Handhaving, Team Vergunningverlening natuur en landschap, Archimedeslaan 6 te Utrecht, elke werkdag van 9:00-16:00 uur; na telefonische afspraak (030) 258 3311.</text:p>
            <text:p text:style-name="tussenkopcur">
            <text:span text:style-name="nadrukvet">Zienswijzen</text:span>
          </text:p>
            <text:p text:style-name="common-al">In de periode van vrijdag 16 januari 2015 tot en met donderdag 26 februari 2015 kan een ieder schriftelijk dan wel mondeling zijn of haar zienswijzen naar voren brengen. Schriftelijke zienswijzen kunt u richten aan Provincie Utrecht, Afdeling vergunningverlening en Handhaving, Team Vergunningverlening natuur en landschap, Postbus 80300, 3508 TH Utrecht. </text:p>
            <text:p text:style-name="common-al">Zienswijzen naar voren brengen per e-mail is niet mogelijk. Voor het naar voren brengen van mondelinge zienswijzen kunt u contact opnemen met mevrouw M. Leenen-Rijnierse, op telefoonnummer 030-2583078.</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mevrouw M. Leenen-Rijnierse, bereikbaar op telefoonnummer 030-2583078 of via e-mailadres Maaike.Leenen.Rijnierse@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41</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1</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1</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Barneveldsestraat 34 in Renswou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6</meta:user-defined>
    <meta:user-defined meta:name="OVERHEIDop.publicationIssue">241</meta:user-defined>
    <meta:user-defined meta:name="OVERHEIDop.PrbID/DC.identifier">prb-2015-241</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27CD 34</meta:user-defined>
    <meta:user-defined meta:name="OVERHEIDop.woonplaats">Renswoude</meta:user-defined>
    <meta:user-defined meta:name="OVERHEIDop.straatnaam">Barneveldsestraat</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1-16</meta:user-defined>
    <meta:user-defined meta:name="xs:date/OVERHEIDop.einddatum">2015-02-26</meta:user-defined>
    <meta:user-defined meta:name="OVERHEID.EPSG28992/DC.spatial">165659 455789</meta:user-defined>
    <meta:user-defined meta:name="OVERHEIDop.versieInformatie"/>
  </office:meta>
</office:document-meta>
</file>