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Bunnik gaat het om actualisatie van de onttrekkingsvergunning voor drinkwaterpompstation Bunnik (Tureluurweg). </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p text:style-name="common-al">•	in het Provinciehuis, RUD Utrecht, Team Bodem en Water, Archimedeslaan 6 te Utrecht, elke werkdag van 8:30 tot 17:00 uur; na telefonische afspraak (030) 258 2167 / 3132;</text:p>
            <text:p text:style-name="common-al">• 	bij de gemeente Bunnik, Singelpark 1 te Odijk, maandag tot en met vrijdag van 8.30-12.30 uur, telefoon (030) 659 48 48.</text:p>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24</meta:user-defined>
    <meta:user-defined meta:name="OVERHEIDop.PrbID/DC.identifier">prb-2015-24</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HX 1</meta:user-defined>
    <meta:user-defined meta:name="OVERHEIDop.woonplaats">Bunnik</meta:user-defined>
    <meta:user-defined meta:name="OVERHEIDop.straatnaam">Tureluu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2-13</meta:user-defined>
    <meta:user-defined meta:name="OVERHEID.EPSG28992/DC.spatial">141441 452041</meta:user-defined>
    <meta:user-defined meta:name="OVERHEIDop.versieInformatie"/>
  </office:meta>
</office:document-meta>
</file>