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Klapwijkseweg 71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in te stemmen met het saneringsverslag BUS voor de locatie <text:span text:style-name="nadrukvet">Klapwijkseweg 71, 2641 RA te Pijnacker, gemeente Pijnacker-Nootdorp</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56912</text:span>. Omdat het besluit op  6 mei 2015 is verzonden aan de aanvrager, loopt de termijn voor het indienen van een bezwaarschrift tot en met 17 juni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39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9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9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Klapwijkseweg 71 te Pijnack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97</meta:user-defined>
    <meta:user-defined meta:name="OVERHEIDop.PrbID/DC.identifier">prb-2015-2397</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41RA 75</meta:user-defined>
    <meta:user-defined meta:name="OVERHEIDop.woonplaats">Pijnacker</meta:user-defined>
    <meta:user-defined meta:name="OVERHEIDop.straatnaam">Klapwijk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9930 448125</meta:user-defined>
    <meta:user-defined meta:name="OVERHEIDop.versieInformatie"/>
  </office:meta>
</office:document-meta>
</file>