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L. Broere Wetering-Oost 1d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L. Broere</text:span> voor de exploitatie van de bestaande melkveehouderij, de bouw van een nieuwe jongveestal en het uitbreiden tot maximaal 198 melkkoeien, 20 vleesstieren, 80 stuks jongvee en 49 schapen. De inrichting is gelegen aan de <text:span text:style-name="nadrukvet">Wetering-Oost 1d, 2941 LD te Lekkerkerk, gemeente Krimpenerwaar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52574</text:span>. Omdat het besluit op 6 mei 2015 is verzonden aan de aanvrager, loopt de termijn voor het indienen van een bezwaarschrift tot en met 17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39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L. Broere Wetering-Oost 1d te Lekker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95</meta:user-defined>
    <meta:user-defined meta:name="OVERHEIDop.PrbID/DC.identifier">prb-2015-239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41LD 1d</meta:user-defined>
    <meta:user-defined meta:name="OVERHEIDop.woonplaats">Lekkerkerk</meta:user-defined>
    <meta:user-defined meta:name="OVERHEIDop.straatnaam">Wetering-Oos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9021 436536</meta:user-defined>
    <meta:user-defined meta:name="OVERHEIDop.versieInformatie"/>
  </office:meta>
</office:document-meta>
</file>