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aterwet, B.V. Buronco Koningsvaren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de op 18 maart 2004, kenmerk DGWM 2004/4681, aan <text:span text:style-name="nadrukvet">B.V. Buronco</text:span> verleende vergunning te wijzigen in verband met herijking effecten. De inrichting is gelegen aan de <text:span text:style-name="nadrukvet">Koningsvaren te</text:span> <text:span text:style-name="nadrukvet">Hendrik-Ido-Ambacht</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021605</text:span>. Omdat het besluit op  4 mei 2015 is verzonden aan de aanvrager, loopt de termijn voor het indienen van een bezwaarschrift tot en met 15 juni 2015.<text:span text:style-name="nadrukvet"> </text:span>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394</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94</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94</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terwet, B.V. Buronco Koningsvaren te Hendrik-Ido-Amba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6</meta:user-defined>
    <meta:user-defined meta:name="OVERHEIDop.publicationIssue">2394</meta:user-defined>
    <meta:user-defined meta:name="OVERHEIDop.PrbID/DC.identifier">prb-2015-2394</meta:user-defined>
    <meta:user-defined meta:name="OVERHEID.Provincie/DC.creator">Zuid-Holland</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44CC 17</meta:user-defined>
    <meta:user-defined meta:name="OVERHEIDop.woonplaats">Hendrik-Ido-Ambacht</meta:user-defined>
    <meta:user-defined meta:name="OVERHEIDop.straatnaam">Koningsvaren</meta:user-defined>
    <meta:user-defined meta:name="OVERHEID.PostcodeHuisnummer/OVERHEIDop.postcodeHuisnummer">3344CC 1</meta:user-defined>
    <meta:user-defined meta:name="OVERHEIDop.woonplaats">Hendrik-Ido-Ambacht</meta:user-defined>
    <meta:user-defined meta:name="OVERHEIDop.straatnaam">Koningsvaren</meta:user-defined>
    <meta:user-defined meta:name="OVERHEID.PostcodeHuisnummer/OVERHEIDop.postcodeHuisnummer">3344CD 76</meta:user-defined>
    <meta:user-defined meta:name="OVERHEIDop.woonplaats">Hendrik-Ido-Ambacht</meta:user-defined>
    <meta:user-defined meta:name="OVERHEIDop.straatnaam">Koningsvaren</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4497 427177</meta:user-defined>
    <meta:user-defined meta:name="OVERHEID.EPSG28992/DC.spatial">104398 427141</meta:user-defined>
    <meta:user-defined meta:name="OVERHEID.EPSG28992/DC.spatial">104484 427095</meta:user-defined>
    <meta:user-defined meta:name="OVERHEIDop.versieInformatie"/>
  </office:meta>
</office:document-meta>
</file>