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ntgrondingenwet, Kuipers Zand en Grond B.V. Johannapolder te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<text:span text:style-name="nadrukvet"> Kuipers Zand en Grond B.V. </text:span>voor het winnen van klei met een hoge erosieklasse uit de <text:span text:style-name="nadrukvet">Johannapolder te Strijensas, gemeente Strij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02160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1 mei 2015 tot en met 22 juni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Strijen, Sector Wonen en Werken, van 9.00-12.00 uur en van 14.00-15.30 uur, Waleplein 2, tel.nr. (078) 674 82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39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ntgrondingenwet, Kuipers Zand en Grond B.V. Johannapolder te Strijensa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2392</meta:user-defined>
    <meta:user-defined meta:name="OVERHEIDop.PrbID/DC.identifier">prb-2015-2392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91LT 10</meta:user-defined>
    <meta:user-defined meta:name="OVERHEIDop.woonplaats">Strijen</meta:user-defined>
    <meta:user-defined meta:name="OVERHEIDop.straatnaam">Wielweg</meta:user-defined>
    <meta:user-defined meta:name="OVERHEIDop.woonplaats">Strijensas</meta:user-defined>
    <meta:user-defined meta:name="OVERHEIDop.straatnaam">Schenkel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8192 414422</meta:user-defined>
    <meta:user-defined meta:name="OVERHEID.EPSG28992/DC.spatial">98271 414436</meta:user-defined>
    <meta:user-defined meta:name="OVERHEIDop.versieInformatie"/>
  </office:meta>
</office:document-meta>
</file>