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esluit Uniforme Saneringen, gemeente Delft Abtswoude 13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zij op 22 april 2015 van <text:span text:style-name="nadrukvet">Gemeente Delft</text:span> een melding voor het uitvoeren van een BUS sanering (Besluit Uniforme Saneringen) heeft ontvangen. De sanering heeft betrekking op de locatie <text:span text:style-name="nadrukvet">Abtswoude 13, 2326 NB te Delft, </text:span>in de periode van 18 mei 2015 t/m 20 mei 2015.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2389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38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38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, gemeente Delft Abtswoude 13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2389</meta:user-defined>
    <meta:user-defined meta:name="OVERHEIDop.PrbID/DC.identifier">prb-2015-2389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623NB 13</meta:user-defined>
    <meta:user-defined meta:name="OVERHEIDop.woonplaats">Delft</meta:user-defined>
    <meta:user-defined meta:name="OVERHEIDop.straatnaam">Abtswoude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84055 444344</meta:user-defined>
    <meta:user-defined meta:name="OVERHEIDop.versieInformatie"/>
  </office:meta>
</office:document-meta>
</file>