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Wet algemene bepalingen omgevingsrecht, A.H. vrij Groen, Grond en Infra B.V. Stoelmatter 41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het voornemen bestaat om een omgevingsvergunning (milieu, revisie) te verlenen aan<text:span text:style-name="nadrukvet"> A.H. Vrij Groen, Grond en Infra B.V. </text:span>voor de inrichting gelegen aan de <text:span text:style-name="nadrukvet">Stoelmatter 41, 2292 JM te Wateringen, gemeente Westland</text:span>.<text:span text:style-name="nadrukvet"/></text:p>
            <text:p text:style-name="common-al">
            <text:span text:style-name="nadrukvet">Zienswijze</text:span>
          </text:p>
            <text:p text:style-name="common-al">Een ieder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4-00587257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1 mei 2015 tot en met 22 juni 2015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bij het Omgevingsloket, gemeentekantoor Naaldwijk, Stokdijkkade 2 te Naaldwijk, ma en do van 13.00-16.30 uur, di, wo en vr van 8.30-16.30 uur (inzage uitsluitend op afspraak), tel.nr. 140174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2388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38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38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Wet algemene bepalingen omgevingsrecht, A.H. vrij Groen, Grond en Infra B.V. Stoelmatter 41 te Wat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2388</meta:user-defined>
    <meta:user-defined meta:name="OVERHEIDop.PrbID/DC.identifier">prb-2015-2388</meta:user-defined>
    <meta:user-defined meta:name="OVERHEID.Provincie/DC.creator">Zuid-Holland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292JM 41</meta:user-defined>
    <meta:user-defined meta:name="OVERHEIDop.woonplaats">Wateringen</meta:user-defined>
    <meta:user-defined meta:name="OVERHEIDop.straatnaam">Stoelmatter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80026 447881</meta:user-defined>
    <meta:user-defined meta:name="OVERHEIDop.versieInformatie"/>
  </office:meta>
</office:document-meta>
</file>