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Gemeenschappelijke Regeling Beheer Grondwateronttrekking Provinciale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de op 16 september 1997, kenmerk DWM/143756 en de op 7 juni 2010, kenmerk PZH-2010-177411605, aan<text:span text:style-name="nadrukvet"> Gemeenschappelijke Regeling Beheer Grondwateronttrekking </text:span>verleende vergunningen te wijzigen. De wijziging betreft het gedeeltelijk verplaatsen van de grondwaterputten naar een locatie net buiten het DSM-terrein langs de <text:span text:style-name="nadrukvet">Provincialeweg te Delft</text:span>.</text:p>
            <text:p text:style-name="common-al">Ten opzichte van de ontwerpbeschikking zijn wijzigingen aangebracht.</text:p>
            <text:p text:style-name="common-al">Conform paragraaf 7.8 van de Wet milieubeheer is een milieueffectrapport opgesteld.</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5-00004160</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11 mei 2015 tot en met 22 juni 2015 inzien op werkdagen:</text:p>
            <text:p text:style-name="common-al">-    bij de Omgevingsdienst Haaglanden, tijdens kantooruren (na telefonische afspraak), Zuid-Hollandplein 1 te Den Haag, tel.nr. (070) 218 99 02;</text:p>
            <text:p text:style-name="common-al">-    bij de publieksbalie van de gemeente Delft, ma t/m do van 8.00-17.00 uur en vr van 8.00-20.00 uur, Phoenixstraat 16, tel.nr. 14015;</text:p>
            <text:p text:style-name="common-al">-    in Gebouw Hoogvoorde van de gemeente Rijswijk, van 8.30-14.00 uur, Bogaardplein 15, tel.nr. (070) 326 19 5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38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8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8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Gemeenschappelijke Regeling Beheer Grondwateronttrekking Provincialeweg t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81</meta:user-defined>
    <meta:user-defined meta:name="OVERHEIDop.PrbID/DC.identifier">prb-2015-2381</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14AB 25</meta:user-defined>
    <meta:user-defined meta:name="OVERHEIDop.woonplaats">Delft</meta:user-defined>
    <meta:user-defined meta:name="OVERHEIDop.straatnaam">Persijnlaan</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2859 447861</meta:user-defined>
    <meta:user-defined meta:name="OVERHEID.EPSG28992/DC.spatial">83033 447967</meta:user-defined>
    <meta:user-defined meta:name="OVERHEIDop.versieInformatie"/>
  </office:meta>
</office:document-meta>
</file>