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Van Teylingenweg 190 in Kamer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er van de Natuurbeschermingswet 1998</text:span>
          </text:p>
            <text:p text:style-name="common-al">Gedeputeerde Staten van Utrecht zijn voornemens een vergunning op grond van de Natuurbeschermingswet 1998 te verlenen. De vergunning zal worden verleend ten behoeve van het bedrijf gelegen aan de locatie Van Teylingenweg 190 te Kamerik.</text:p>
            <text:p text:style-name="common-al">Daarnaast zal ten behoeve van deze locatie het verzoek om saldering op grond van artikel 10 van de Verordening veehouderij, stikstof en Natura2000 provincie Utrecht 2012, en op grond van artikel 9 van de Beleidsregel veehouderij, stikstof en beschermde natuurmonumenten Provincie Utrecht 2013 toegewezen worden.</text:p>
            <text:p text:style-name="common-al">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6 januari 2015 tot en met donderdag 26 februari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16 januari 2015 tot en met donderdag 26 februari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mevrouw K. Ketel, op telefoonnummer 030-2583075.</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38</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8</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8</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Van Teylingenweg 190 in Kameri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6</meta:user-defined>
    <meta:user-defined meta:name="OVERHEIDop.publicationIssue">238</meta:user-defined>
    <meta:user-defined meta:name="OVERHEIDop.PrbID/DC.identifier">prb-2015-238</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71GL 190c</meta:user-defined>
    <meta:user-defined meta:name="OVERHEIDop.woonplaats">Kamerik</meta:user-defined>
    <meta:user-defined meta:name="OVERHEIDop.straatnaam">Van Teylingen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16</meta:user-defined>
    <meta:user-defined meta:name="xs:date/OVERHEIDop.einddatum">2015-02-26</meta:user-defined>
    <meta:user-defined meta:name="OVERHEID.EPSG28992/DC.spatial">121701 463257</meta:user-defined>
    <meta:user-defined meta:name="OVERHEIDop.versieInformatie"/>
  </office:meta>
</office:document-meta>
</file>