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Ondermandaatbesluit Programma P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lustermanager Ruimte</text:p>
            <text:p text:style-name="al"/>
            <text:p text:style-name="al">gelet op het bepaalde in de Algemene wet bestuursrecht (afdeling 10.1.1), het bepaalde in het mandaatbesluit Gedeputeerde Staten van Limburg 2013 en het Mandaatbesluit directie Provincie Limburg 2014,</text:p>
            <text:p text:style-name="al"/>
            <text:p text:style-name="al">besluit vast te stellen het:</text:p>
            <text:p text:style-name="al"/>
            <text:p text:style-name="al">
            <text:span text:style-name="nadrukvet">Ondermandaatbesluit</text:span>
            <text:span text:style-name="nadrukvet">programma POL</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text:p>
            <text:p text:style-name="al">De Clustermanager Ruimte verleent ondermandaat en verstrekt (onder)volmacht en machtiging aan de in het Programmaplan POL d.d. 30 maart 2015 aangewezen Programmamanager POL van het Cluster Ruimte, met inachtneming van de toepassing van het zogenaamde ‘vier-ogenprincipe’ (in te vullen door tweewekelijks overleg met de opdrachtgever zijnde de clustermanager Ruimte of diens plaatsvervanger) de navolgende taken en bevoegdheden:</text:p>
            <text:list text:style-name="id1-3-2-2-2-3">
              <text:list-item text:style-override="id1-3-2-2-2-3-1">
                <text:number>-</text:number>
                <text:p text:style-name="al">aanvragen van offertes, verlenen van opdrachten en subsidies en accordering facturen ten behoeve van het programma POL voor zover passend binnen het goedgekeurde budget;</text:p>
              </text:list-item>
              <text:list-item text:style-override="id1-3-2-2-2-3-2">
                <text:number>-</text:number>
                <text:p text:style-name="al">het voeren van correspondentie-inclusief tekenbevoegdheid- binnen het programma POL.</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de dag na die van publicatie in het Provinciaal Blad.</text:p>
          </text:section>
          <text:section text:name="artikel_id1-3-2-2-4" text:style-name="artikel">
            <text:p text:style-name="artikel_kop_titel"><text:span text:style-name="artikel_kop_label">Artikel</text:span> <text:span text:style-name="artikel_kop_nr">3</text:span> </text:p>
            <text:p text:style-name="al">Dit besluit wordt aangehaald als Ondermandaatbesluit programma POL.</text:p>
            <text:p text:style-name="al"/>
            <text:p text:style-name="al"/>
            <text:p text:style-name="al">Vastgesteld op 13 april 2015</text:p>
            <text:p text:style-name="al">Clustermanager Ruimte</text:p>
            <text:p text:style-name="al">M.G.P.I. Art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37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Programma PO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78</meta:user-defined>
    <meta:user-defined meta:name="OVERHEIDop.PrbID/DC.identifier">prb-2015-2378</meta:user-defined>
    <meta:user-defined meta:name="OVERHEID.Provincie/DC.creator">Limburg</meta:user-defined>
    <meta:user-defined meta:name="OVERHEID.TaxonomieBeleidsagenda/OVERHEID.category">Recht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5-04</meta:user-defined>
    <meta:user-defined meta:name="OVERHEID.Provincie/DC.spatial">Limburg</meta:user-defined>
    <meta:user-defined meta:name="OVERHEIDop.versieInformatie"/>
  </office:meta>
</office:document-meta>
</file>