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OLO 1609877 – Middenkampweg 2 te Nijmegen - Mead Johnson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Mead Johnson B.V.</text:p>
            <text:p text:style-name="common-al">Locatie	: Middenkampweg 2 te Nijmegen</text:p>
            <text:p text:style-name="common-al">Voor	: het uitbreiden van het productiecomplex t.b.v. een aanvullende vullijn voor blikken</text:p>
            <text:p text:style-name="common-al">Datum	: 30 april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7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 1609877 – Middenkampweg 2 te Nijmegen - Mead Johnso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4</meta:user-defined>
    <meta:user-defined meta:name="OVERHEIDop.publicationIssue">2376</meta:user-defined>
    <meta:user-defined meta:name="OVERHEIDop.PrbID/DC.identifier">prb-2015-237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 2</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0945</meta:user-defined>
    <meta:user-defined meta:name="OVERHEID.EPSG28992/DC.spatial">183915 428419</meta:user-defined>
    <meta:user-defined meta:name="OVERHEIDop.versieInformatie"/>
  </office:meta>
</office:document-meta>
</file>