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 Definitieve beschikking in het kader van de Natuurbeschermingswet 1998 – Eemdijk 3 in Eem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Eemdijk 3 in Eemdijk.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8 mei 2015 tot en met donderdag 18 jun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8 mei 2015 tot en met donderdag 18 jun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375</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75</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75</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Definitieve beschikking in het kader van de Natuurbeschermingswet 1998 – Eemdijk 3 in Eemd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8</meta:user-defined>
    <meta:user-defined meta:name="OVERHEIDop.publicationIssue">2375</meta:user-defined>
    <meta:user-defined meta:name="OVERHEIDop.PrbID/DC.identifier">prb-2015-2375</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54NC 3</meta:user-defined>
    <meta:user-defined meta:name="OVERHEIDop.woonplaats">Eemdijk</meta:user-defined>
    <meta:user-defined meta:name="OVERHEIDop.straatnaam">Eemdijk</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08</meta:user-defined>
    <meta:user-defined meta:name="xs:date/OVERHEIDop.einddatum">2015-06-18</meta:user-defined>
    <meta:user-defined meta:name="OVERHEIDop.externeBijlage">exb-2015-10944</meta:user-defined>
    <meta:user-defined meta:name="OVERHEID.EPSG28992/DC.spatial">151951 475393</meta:user-defined>
    <meta:user-defined meta:name="OVERHEIDop.versieInformatie"/>
  </office:meta>
</office:document-meta>
</file>