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verordening Natuur- en Landschapsbeheer Flevoland 2016 2015/10 Nummer172124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levoland maken gelet op het bepaalde in artikel 136 van de Provinciewet bekend dat Provinciale Staten in hun vergadering van 29 april 2015 onder nummer 1704514 de als bijlage bij dit provinciaal blad gevoegde:</text:p>
            <text:p text:style-name="common-al"/>
            <text:p text:style-name="common-al"> Subsidieverordening Natuur- en Landschapsbeheer Flevoland 2016  (nummer1707128)</text:p>
            <text:p text:style-name="common-al">hebben vastgesteld.</text:p>
            <text:p text:style-name="common-al"/>
            <text:p text:style-name="common-al">Aldus besloten in de vergadering van Provinciale Staten van 29 april 2015</text:p>
            <text:p text:style-name="common-al"/>
            <text:p text:style-name="common-al">Provinciale Staten van Flevoland,</text:p>
            <text:p text:style-name="common-al">de griffier, de voorzitter.</text:p>
            <text:p text:style-name="common-al"/>
            <text:p text:style-name="common-al">Gedeputeerde Staten van Flevoland,</text:p>
            <text:p text:style-name="common-al">T.van der Wal, secretaris L. Verbeek, voorzitter</text:p>
            <text:p text:style-name="common-al"/>
            <text:p text:style-name="common-al">Uitgegeven op 30 april 2015</text:p>
            <text:p text:style-name="common-al"/>
            <text:p text:style-name="last-al">De secretaris van Gedeputeerde Staten van Flevo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237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Natuur- en Landschapsbeheer Flevoland 2016 2015/10 Nummer172124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4</meta:user-defined>
    <meta:user-defined meta:name="OVERHEIDop.publicationIssue">2373</meta:user-defined>
    <meta:user-defined meta:name="OVERHEIDop.PrbID/DC.identifier">prb-2015-2373</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6-01-01</meta:user-defined>
    <meta:user-defined meta:name="OVERHEIDop.externeBijlage">exb-2015-10928</meta:user-defined>
    <meta:user-defined meta:name="OVERHEID.Provincie/DC.spatial">Flevoland</meta:user-defined>
    <meta:user-defined meta:name="OVERHEIDop.versieInformatie"/>
  </office:meta>
</office:document-meta>
</file>