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Definitieve beschikking in het kader van de Natuurbeschermingswet 1998 – Grebbedijk 40 in Wage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Grebbedijk 40 in Wageningen.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8 mei 2015 tot en met donderdag 18 juni 2015 bij het Provinciehuis, Afdeling Vergunningverlening en Handha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8 mei 2015 tot en met donderdag 18 juni 2015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2371</text:span><text:line-break/><text:date style:data-style-name="dag" text:fixed="true" text:date-value="2015-05-08"/><text:line-break/><text:date style:data-style-name="jaar" text:fixed="true" text:date-value="2015-05-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371</text:span><text:date style:data-style-name="nicedate" text:fixed="true" text:date-value="201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371</text:span><text:date style:data-style-name="nicedate" text:fixed="true" text:date-value="2015-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Grebbedijk 40 in Wagenin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08</meta:user-defined>
    <meta:user-defined meta:name="OVERHEIDop.publicationIssue">2371</meta:user-defined>
    <meta:user-defined meta:name="OVERHEIDop.PrbID/DC.identifier">prb-2015-2371</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02PC 40</meta:user-defined>
    <meta:user-defined meta:name="OVERHEIDop.woonplaats">Wageningen</meta:user-defined>
    <meta:user-defined meta:name="OVERHEIDop.straatnaam">Grebbedijk</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5-08</meta:user-defined>
    <meta:user-defined meta:name="xs:date/OVERHEIDop.einddatum">2015-06-18</meta:user-defined>
    <meta:user-defined meta:name="OVERHEIDop.externeBijlage">exb-2015-10904</meta:user-defined>
    <meta:user-defined meta:name="OVERHEID.EPSG28992/DC.spatial">171211 439989</meta:user-defined>
    <meta:user-defined meta:name="OVERHEIDop.versieInformatie"/>
  </office:meta>
</office:document-meta>
</file>