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UG-ontheffing locatie Barneveldsestraat 30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4 mei 2015</text:p>
            <text:p text:style-name="common-al">
            <text:span text:style-name="nadrukvet">Type: </text:span>TUG-ontheffing</text:p>
            <text:p text:style-name="common-al">
            <text:span text:style-name="nadrukvet">Locatie: </text:span>Renswoude</text:p>
            <text:p text:style-name="tussenkopcur">
            <text:span text:style-name="nadrukvet">Beschikking TUG-ontheffing</text:span>
          </text:p>
            <text:p text:style-name="common-al">Gedeputeerde Staten van Utrecht hebben een TUG-ontheffing op grond van artikel 8a.51 van de Wet luchtvaart verleend. De ontheffing is verleend ten behoeve van het bedrijf H. Veldhuizen, voor maximaal 4 vliegbewegingen 2 op 9 mei 2015 op een terrein nabij Renswoude - Barneveldsestraat 30 grasveld. Hierbij moet worden voldaan aan de in de ontheffing opgesomde voorwaarden.</text:p>
            <text:p text:style-name="tussenkopcur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 </text:p>
            <text:p text:style-name="common-al">Het bezwaarschrift moet ondertekend zijn en ten minste bevatten:</text:p>
            <text:list text:style-name="id1-3-2-1-1-9">
              <text:list-item text:style-override="id1-3-2-1-1-9-1">
                <text:number>-</text:number>
                <text:p text:style-name="al">de naam en het adres van de indiener;</text:p>
              </text:list-item>
              <text:list-item text:style-override="id1-3-2-1-1-9-2">
                <text:number>-</text:number>
                <text:p text:style-name="al">de dagtekening;</text:p>
              </text:list-item>
              <text:list-item text:style-override="id1-3-2-1-1-9-3">
                <text:number>-</text:number>
                <text:p text:style-name="al">een omschrijving van (het gedeelte van) de beschikking waartegen bezwaar wordt gemaakt;</text:p>
              </text:list-item>
              <text:list-item text:style-override="id1-3-2-1-1-9-4">
                <text:number>-</text:number>
                <text:p text:style-name="al">de gronden van het bezwaar (de motivering).</text:p>
              </text:list-item>
            </text:list>
            <text:p text:style-name="common-al">Aan de behandeling van het bezwaarschrift zijn voor de indiener geen kosten verbonden. Vanwege de eis van schriftelijkheid die de Awb stelt, is het niet mogelijk om via e-mail bezwaar te maken.</text:p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tussenkopcur">
            <text:span text:style-name="nadrukvet">Informatie</text:span>
          </text:p>
            <text:p text:style-name="common-al">Als u vragen heeft, kunt u contact opnemen met mevrouw S. Lont, op telefoonnummer 030-2582377</text:p>
            <text:p text:style-name="last-al">
            <text:span text:style-name="nadrukvet">Kaart voor postcode: </text:span>Renswou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236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6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6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TUG-ontheffing locatie Barneveldsestraat 30 in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2363</meta:user-defined>
    <meta:user-defined meta:name="OVERHEIDop.PrbID/DC.identifier">prb-2015-2363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27CC 30</meta:user-defined>
    <meta:user-defined meta:name="OVERHEIDop.woonplaats">Renswoude</meta:user-defined>
    <meta:user-defined meta:name="OVERHEIDop.straatnaam">Barneveldsestraat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4-21</meta:user-defined>
    <meta:user-defined meta:name="xs:date/OVERHEIDop.einddatum">2015-05-09</meta:user-defined>
    <meta:user-defined meta:name="OVERHEID.EPSG28992/DC.spatial">165477 455152</meta:user-defined>
    <meta:user-defined meta:name="OVERHEIDop.versieInformatie"/>
  </office:meta>
</office:document-meta>
</file>