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llinkhuizersteeg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geitenhouderij aan de Willinkhuizersteeg 4, 6732 GN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9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llinkhuizersteeg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7</meta:user-defined>
    <meta:user-defined meta:name="OVERHEIDop.PrbID/DC.identifier">prb-2015-23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rskamp</meta:user-defined>
    <meta:user-defined meta:name="OVERHEIDop.straatnaam">Willinkhuiz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62</meta:user-defined>
    <meta:user-defined meta:name="OVERHEID.EPSG28992/DC.spatial">177834 459624</meta:user-defined>
    <meta:user-defined meta:name="OVERHEIDop.versieInformatie"/>
  </office:meta>
</office:document-meta>
</file>