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ompenhorstweg 12, 6941 RT Di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rundveehouderij aan de Klompenhorstweg 12, 6941 RT Didam.</text:p>
            <text:p text:style-name="common-al">Gedeputeerde Staten besluiten de voorwaarde met betrekking tot de 3-jarentermijn uit de Natuurbeschermingswetvergunning d.d. 4 juli 2013met zaaknummer 2013-000676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0067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5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5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5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ompenhorstweg 12, 6941 RT Di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53</meta:user-defined>
    <meta:user-defined meta:name="OVERHEIDop.PrbID/DC.identifier">prb-2015-235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41RT 12</meta:user-defined>
    <meta:user-defined meta:name="OVERHEIDop.woonplaats">Didam</meta:user-defined>
    <meta:user-defined meta:name="OVERHEIDop.straatnaam">Klompenhor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6</meta:user-defined>
    <meta:user-defined meta:name="xs:date/OVERHEIDop.einddatum">2015-06-17</meta:user-defined>
    <meta:user-defined meta:name="OVERHEIDop.externeBijlage">exb-2015-10758</meta:user-defined>
    <meta:user-defined meta:name="OVERHEID.EPSG28992/DC.spatial">204603 440915</meta:user-defined>
    <meta:user-defined meta:name="OVERHEIDop.versieInformatie"/>
  </office:meta>
</office:document-meta>
</file>