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Natuurbeschermingswet 199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Zeeland delen mede dat zij in week 15 in het kader van artikel 16, eerste lid en artikel 19d, eerste lid, van de <text:span text:style-name="nadrukvet">Natuurbeschermingswet 1998 </text:span>de volgende besluiten heeft genomen. </text:p>
            <text:p text:style-name="common-al"> </text:p>
            <text:p text:style-name="common-al">Voor het voor eigen gebruik snijden van zeegroenten, ter plaatse van het Natura 2000-gebied Oosterschelde is het maximale aantal van 284 vergunningen verleend. De vergunningen hebben betrekking op delen van enkele schorgebieden, behorende tot de gemeenten Reimerswaal, Tholen en Schouwen-Duiveland. Er zijn 338 aanvragen geweigerd en 15 aanvragen niet in behandeling genomen.</text:p>
            <text:p text:style-name="common-al"> </text:p>
            <text:p text:style-name="common-al">
            <text:span text:style-name="nadrukvet">Ter inzage
  </text:span>
          </text:p>
            <text:p text:style-name="common-al">De besluiten liggen 6 weken <text:span text:style-name="nadrukvet">ter inzage</text:span> bij het Provinciehuis, Abdij 6 in <text:span text:style-name="nadrukvet">Middelburg</text:span>, op werkdagen van 8.00 – 17.00 uur en desgevraagd buiten kantooruren. Voor het <text:span text:style-name="nadrukvet">inzien buiten kantooruren, mondelinge toelichting en kopieën</text:span> van ter inzage gelegde stukken kunt u zich wenden tot de heer J. Brilman (tel. 0118-631154) </text:p>
            <text:p text:style-name="common-al"> </text:p>
            <text:p text:style-name="common-al">
            <text:span text:style-name="nadrukvet">Bezwaar 
  </text:span>
          </text:p>
            <text:p text:style-name="common-al">Belanghebbenden kunnen tot 6 weken na bekendmaking van een besluit <text:span text:style-name="nadrukvet">bezwaar</text:span> indienen bij het college van Gedeputeerde Staten van Zeeland, Postbus 6001, 4330 LA Middelburg</text:p>
            <text:p text:style-name="common-al">Wij wijzen erop dat de termijn voor het indienen van een bezwaarschrift is gekoppeld aan de datum van verzending of uitreiking van het besluit aan de aanvrager, die mogelijk niet samenvalt met de termijn van terinzagelegging. Op bovenstaande telefoonnummers kan informatie worden ingewonnen over de exacte verzenddatum van het besluit. </text:p>
            <text:p text:style-name="common-al"> </text:p>
            <text:p text:style-name="common-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35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Natuurbeschermingswet 199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51</meta:user-defined>
    <meta:user-defined meta:name="OVERHEIDop.PrbID/DC.identifier">prb-2015-235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Rilland</meta:user-defined>
    <meta:user-defined meta:name="OVERHEIDop.straatnaam">Tarweplaat</meta:user-defined>
    <meta:user-defined meta:name="OVERHEIDop.woonplaats">Rilland</meta:user-defined>
    <meta:user-defined meta:name="OVERHEIDop.straatnaam">Oostelijke Schelderijnweg</meta:user-defined>
    <meta:user-defined meta:name="OVERHEID.PostcodeHuisnummer/OVERHEIDop.postcodeHuisnummer">4617JH 55</meta:user-defined>
    <meta:user-defined meta:name="OVERHEIDop.woonplaats">Bergen op Zoom</meta:user-defined>
    <meta:user-defined meta:name="OVERHEIDop.straatnaam">Schorrenkruid</meta:user-defined>
    <meta:user-defined meta:name="OVERHEID.PostcodeHuisnummer/OVERHEIDop.postcodeHuisnummer">4691PV 3</meta:user-defined>
    <meta:user-defined meta:name="OVERHEIDop.woonplaats">Tholen</meta:user-defined>
    <meta:user-defined meta:name="OVERHEIDop.straatnaam">Oesterdam</meta:user-defined>
    <meta:user-defined meta:name="OVERHEIDop.woonplaats">Scherpenisse</meta:user-defined>
    <meta:user-defined meta:name="OVERHEIDop.straatnaam">Engelweg</meta:user-defined>
    <meta:user-defined meta:name="OVERHEID.PostcodeHuisnummer/OVERHEIDop.postcodeHuisnummer">4301RM 1</meta:user-defined>
    <meta:user-defined meta:name="OVERHEIDop.woonplaats">Zierikzee</meta:user-defined>
    <meta:user-defined meta:name="OVERHEIDop.straatnaam">Weg naar de Val</meta:user-defined>
    <meta:user-defined meta:name="OVERHEID.PostcodeHuisnummer/OVERHEIDop.postcodeHuisnummer">4321SN 12</meta:user-defined>
    <meta:user-defined meta:name="OVERHEIDop.woonplaats">Kerkwerve</meta:user-defined>
    <meta:user-defined meta:name="OVERHEIDop.straatnaam">Boogerdweg</meta:user-defined>
    <meta:user-defined meta:name="OVERHEID.PostcodeHuisnummer/OVERHEIDop.postcodeHuisnummer">4328NT 3</meta:user-defined>
    <meta:user-defined meta:name="OVERHEIDop.woonplaats">Burgh-Haamstede</meta:user-defined>
    <meta:user-defined meta:name="OVERHEIDop.straatnaam">Havenplateau</meta:user-defined>
    <meta:user-defined meta:name="OVERHEID.PostcodeHuisnummer/OVERHEIDop.postcodeHuisnummer">4305RL</meta:user-defined>
    <meta:user-defined meta:name="OVERHEIDop.woonplaats">Ouwerkerk</meta:user-defined>
    <meta:user-defined meta:name="OVERHEIDop.straatnaam">Viane</meta:user-defined>
    <meta:user-defined meta:name="OVERHEID.PostcodeHuisnummer/OVERHEIDop.postcodeHuisnummer">4696RD 7</meta:user-defined>
    <meta:user-defined meta:name="OVERHEIDop.woonplaats">Stavenisse</meta:user-defined>
    <meta:user-defined meta:name="OVERHEIDop.straatnaam">Nieuweweg</meta:user-defined>
    <meta:user-defined meta:name="OVERHEID.PostcodeHuisnummer/OVERHEIDop.postcodeHuisnummer">4695RB 10</meta:user-defined>
    <meta:user-defined meta:name="OVERHEIDop.woonplaats">Sint-Maartensdijk</meta:user-defined>
    <meta:user-defined meta:name="OVERHEIDop.straatnaam">Muy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69697 383685</meta:user-defined>
    <meta:user-defined meta:name="OVERHEID.EPSG28992/DC.spatial">74766 384813</meta:user-defined>
    <meta:user-defined meta:name="OVERHEID.EPSG28992/DC.spatial">76695 388339</meta:user-defined>
    <meta:user-defined meta:name="OVERHEID.EPSG28992/DC.spatial">71556 390881</meta:user-defined>
    <meta:user-defined meta:name="OVERHEID.EPSG28992/DC.spatial">67467 393581</meta:user-defined>
    <meta:user-defined meta:name="OVERHEID.EPSG28992/DC.spatial">53711 405684</meta:user-defined>
    <meta:user-defined meta:name="OVERHEID.EPSG28992/DC.spatial">48924 411201</meta:user-defined>
    <meta:user-defined meta:name="OVERHEID.EPSG28992/DC.spatial">42086 410769</meta:user-defined>
    <meta:user-defined meta:name="OVERHEID.EPSG28992/DC.spatial">59570 404156</meta:user-defined>
    <meta:user-defined meta:name="OVERHEID.EPSG28992/DC.spatial">60056 399069</meta:user-defined>
    <meta:user-defined meta:name="OVERHEID.EPSG28992/DC.spatial">63200 395033</meta:user-defined>
    <meta:user-defined meta:name="OVERHEIDop.versieInformatie"/>
  </office:meta>
</office:document-meta>
</file>