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ende reguliere omgevingsvergunningen voor Zeeland Refinery</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omgevingsvergunning voor het realiseren van een installatie voor warmteterugwinning verlenen.</text:p>
            <text:p text:style-name="common-al"/>
            <text:p text:style-name="common-al">De vergunning kan worden ingezien tot en met 17 juni 2015 bij de publieksbalie van de gemeente Borsele en RUD Zeeland, Stadhuisplein 1 in Terneuzen van maandag tot en met vrijdag van 12.00 tot 16.30 uur. </text:p>
            <text:p text:style-name="common-al"/>
            <text:p text:style-name="last-al">Belanghebbenden kunnen tot en met 17 juni 2015 tegen he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Voor nadere informatie kunt u zich wenden tot J.M. Olijslager, tel. 0115-745132 van RUD Zee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350</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50</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50</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en voor Zeeland Refinery</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6</meta:user-defined>
    <meta:user-defined meta:name="OVERHEIDop.publicationIssue">2350</meta:user-defined>
    <meta:user-defined meta:name="OVERHEIDop.PrbID/DC.identifier">prb-2015-2350</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455TM 1</meta:user-defined>
    <meta:user-defined meta:name="OVERHEIDop.woonplaats">Nieuwdorp</meta:user-defined>
    <meta:user-defined meta:name="OVERHEIDop.straatnaam">Luxemburg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9595 385856</meta:user-defined>
    <meta:user-defined meta:name="OVERHEIDop.versieInformatie"/>
  </office:meta>
</office:document-meta>
</file>