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Recreatiecentrum Pannenschuur Beheer B.V.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ontgrondingenwet voor Recreatiecentrum Pannenschuur Beheer b.v. ten behoeve van de </text:span>
            <text:span text:style-name="nadrukvet">realisatie van watergangen op het perceel kadastraal bekend gemeente Oostburg sectie V, nr. 1415 te Nieuwvliet.</text:span>
          </text:p>
            <text:p text:style-name="common-al">
            <text:span text:style-name="nadrukvet"> </text:span>
          </text:p>
            <text:p text:style-name="common-al">Gedeputeerde staten van Zeeland willen de door Recreatiecentrum Pannenschuur Beheer b.v.<text:span text:style-name="nadrukvet"> </text:span>te Middelburg aangevraagde <text:span text:style-name="nadrukvet">vergunning </text:span>ingevolge de <text:span text:style-name="nadrukvet">Ontgrondingenwet</text:span> verlenen met voorschriften ter bescherming van de bij de ontgronding betrokken belangen.</text:p>
            <text:p text:style-name="common-al">Door de uitbreiding van de campingterreinen van de Roompot te Nieuwvliet neemt het oppervlak aan verhard terrein toe. Ter compensatie hiervoor dient watercompensatie te worden gerealiseerd. Deze watercompensatie vindt plaats door de aanleg van watergangen. </text:p>
            <text:p text:style-name="common-al"/>
            <text:p text:style-name="common-al">De aanvraag, het ontwerpbesluit en de overige stukken liggen van 7 mei 2015 tot 18 juni 2015 <text:span text:style-name="nadrukvet">ter inzage</text:span>:</text:p>
            <text:p text:style-name="common-al"/>
            <text:list text:style-name="id1-3-2-1-1-8">
              <text:list-item text:style-override="id1-3-2-1-1-8-1">
                <text:number>-</text:number>
                <text:p text:style-name="al">
                <text:span text:style-name="nadrukvet">Gemeentehuis van Sluis,</text:span> Nieuwstraat 22, 4501 BD Oostburg op werkdagen van 8.30 tot 12.30 uur.</text:p>
              </text:list-item>
            </text:list>
            <text:p text:style-name="common-al"> </text:p>
            <text:p text:style-name="common-al">Tot 18 juni 2015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4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vergunning ontgrondingenwet voor Recreatiecentrum Pannenschuur Beheer B.V. te Nieuw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46</meta:user-defined>
    <meta:user-defined meta:name="OVERHEIDop.PrbID/DC.identifier">prb-2015-2346</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4PP</meta:user-defined>
    <meta:user-defined meta:name="OVERHEIDop.woonplaats">Nieuwvliet</meta:user-defined>
    <meta:user-defined meta:name="OVERHEIDop.straatnaam">Ze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9444 379012</meta:user-defined>
    <meta:user-defined meta:name="OVERHEIDop.versieInformatie"/>
  </office:meta>
</office:document-meta>
</file>