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vergunning ontgrondingenwet voor Recreatiecentrum Pannenschuur Beheer B.V.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gunning ontgrondingenwet voor Recreatiecentrum Pannenschuur Beheer b.v. ten behoeve van de realisatie van watergangen op de percelen kadastraal bekend gemeente Oostburg sectie V, nrs 751 en 753 te Nieuwvliet.</text:span>
          </text:p>
            <text:p text:style-name="common-al">
            <text:span text:style-name="nadrukvet"> </text:span>
          </text:p>
            <text:p text:style-name="common-al">Gedeputeerde staten van Zeeland willen de door Recreatiecentrum Pannenschuur Beheer b.v.<text:span text:style-name="nadrukvet"> </text:span>te Middelburg aangevraagde <text:span text:style-name="nadrukvet">vergunning </text:span>ingevolge de <text:span text:style-name="nadrukvet">Ontgrondingenwet</text:span> verlenen met voorschriften ter bescherming van de bij de ontgronding betrokken belangen.</text:p>
            <text:p text:style-name="common-al">Door de uitbreiding van de campingterreinen van de Roompot te Nieuwvliet neemt het oppervlak aan verhard terrein. Ter compensatie hiervoor dient watercompensatie te worden gerealiseerd. Deze watercompensatie vindt plaats door de aanleg van watergangen. </text:p>
            <text:p text:style-name="common-al"/>
            <text:p text:style-name="common-al">De aanvraag, het ontwerpbesluit en de overige stukken liggen van 7 mei 2015 tot 18 juni 2015 <text:span text:style-name="nadrukvet">ter inzage</text:span>:</text:p>
            <text:p text:style-name="common-al"/>
            <text:list text:style-name="id1-3-2-1-1-8">
              <text:list-item text:style-override="id1-3-2-1-1-8-1">
                <text:number>-</text:number>
                <text:p text:style-name="al">
                <text:span text:style-name="nadrukvet">    Gemeentehuis van Sluis</text:span>
                <text:span text:style-name="nadrukvet">,</text:span> Nieuwstraat 22, 4501 BD Oostburg op werkdagen van 8.30 tot 12.30 uur.</text:p>
              </text:list-item>
            </text:list>
            <text:p text:style-name="common-al"> </text:p>
            <text:p text:style-name="common-al">Tot 18 juni 2015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Voor <text:span text:style-name="nadrukvet">het inzien buiten kantooruren, mondelinge toelichting en kopieën</text:span> van ter inzage gelegde stukken kan men zich wenden tot de heer R. de Nooijer (tel. 0115-74513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4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4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vergunning ontgrondingenwet voor Recreatiecentrum Pannenschuur Beheer B.V. te Nieuwvli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44</meta:user-defined>
    <meta:user-defined meta:name="OVERHEIDop.PrbID/DC.identifier">prb-2015-2344</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Zuidzande</meta:user-defined>
    <meta:user-defined meta:name="OVERHEIDop.straatnaam">Bruggendijk</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0943 373868</meta:user-defined>
    <meta:user-defined meta:name="OVERHEIDop.versieInformatie"/>
  </office:meta>
</office:document-meta>
</file>