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omgevingsvergunning Elst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lsta B.V. gelegen aan de Herbert H. Dowweg 5d in Hoek een reguliere omgevingsvergunning hebben verleend voor het vervangen van twee bovengrondse opslagtanks. </text:p>
            <text:p text:style-name="common-al"/>
            <text:p text:style-name="common-al">De vergunning kan worden ingezien tot en met 2 juni 2015 bij de publieksbalie van de gemeente Terneuzen, Stadhuisplein 1 in Terneuzen van maandag tot en met vrijdag van 12.00 tot 16.30 uur.</text:p>
            <text:p text:style-name="common-al"/>
            <text:p text:style-name="common-al">Belanghebbenden kunnen tot en met 2 juni 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evrouw P.C. Boogaard, tel. 0115 - 745111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34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omgevingsvergunning Elsta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41</meta:user-defined>
    <meta:user-defined meta:name="OVERHEIDop.PrbID/DC.identifier">prb-2015-234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2</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4698 372579</meta:user-defined>
    <meta:user-defined meta:name="OVERHEIDop.versieInformatie"/>
  </office:meta>
</office:document-meta>
</file>