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 Subsidieverordening Natuur- en Landschapsbeheer Flevoland 2010 2015/07 Nummer173030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in hun vergadering van 28 april 2015, kenmerk 1728175 het volgende besluit hebben genomen:</text:p>
            <text:p text:style-name="al"> Gedeputeerde Staten van Flevoland;</text:p>
            <text:p text:style-name="al">
            <text:span text:style-name="nadrukvet">Overwegende dat</text:span>:</text:p>
            <text:p text:style-name="al">Provinciale Staten bij besluit van 7 januari 2010, kenmerk 902211 de Subsidieverordening Natuur- en Landschapsbeheer Flevoland hebben vastgesteld;</text:p>
            <text:p text:style-name="al">deze verordening met ingang van 1 januari 2010 van kracht is geworden;</text:p>
            <text:p text:style-name="al">in deze verordening wijzigingen worden aangebracht om knelpunten in de uitvoering op te lossen;</text:p>
            <text:p text:style-name="al">gelet op artikel 145 van de Provinciewet en het besluit van Provinciale Staten van 27 januari 2011, kenmerk 1064002 waarmee zij aan Gedeputeerde Staten de bevoegdheid hebben toegekend om wijzigingen van deze verordening vast te stellen,</text:p>
            <text:p text:style-name="al">
            <text:span text:style-name="nadrukvet"/>
          </text:p>
            <text:p text:style-name="al">
            <text:span text:style-name="nadrukvet">BESLUITEN</text:span>:</text:p>
            <text:p text:style-name="al">de volgende zesde wijziging van de Subsidieverordening Natuur- en Landschapsbeheer Flevoland 2010 vast te stellen:</text:p>
          </text:section>
          <text:section text:name="artikel_id1-3-2-2-2" text:style-name="artikel">
            <text:p text:style-name="artikel_kop_titel"><text:span text:style-name="artikel_kop_label">ARTIKEL</text:span> <text:span text:style-name="artikel_kop_nr">I.</text:span> Wijziging verordening</text:p>
            <text:list text:style-name="id1-3-2-2-2-2">
              <text:list-item text:style-override="id1-3-2-2-2-2-1">
                <text:number>A.</text:number>
                <text:p text:style-name="al">Artikel 3.1.7 , tweede lid komt te luiden:</text:p>
                <text:list text:style-name="id1-3-2-2-2-2-1-3">
                  <text:list-item text:style-override="id1-3-2-2-2-2-1-3-1">
                    <text:number>2.</text:number>
                    <text:p text:style-name="al">Een jaarvergoeding is het product van het tarief zoals dat voor het eerste kalenderjaar van de </text:p>
                    <text:p text:style-name="al"> in artikel 3.1.2 bedoelde periode op grond van artikel 3.1.8, eerste lid, onderdeel a, voor het </text:p>
                    <text:p text:style-name="al"> desbetreffende natuurbeheertype is vastgesteld, en het aantal hectares waarvoor voor dat </text:p>
                    <text:p text:style-name="al"> betreffende natuurbeheertype subsidie wordt verstrekt, eventueel vermeerderd met:</text:p>
                    <text:p text:style-name="al"> a. het product van het tarief zoals dat voor het eerste kalenderjaar van de in artikel 3.1.2 </text:p>
                    <text:p text:style-name="al"> bedoelde periode op grond van artikel 3.1.8, eerste lid, onderdeel b, voor het </text:p>
                    <text:p text:style-name="al"> recreatiepakket is vastgesteld, en het aantal hectares waarop dat pakket wordt uitgevoerd; </text:p>
                    <text:p text:style-name="al"> b. het product van het tarief, bedoeld in artikel 3.1.8, eerste lid, onderdeel c, en het aantal </text:p>
                    <text:p text:style-name="al"> hectares waarop in het kader van de subsidie natuurbeheer monitoringswerkzaamheden </text:p>
                    <text:p text:style-name="al"> worden uitgevoerd, én</text:p>
                    <text:p text:style-name="al"> c. het product van het tarief, bedoeld in artikel 3.1.8, eerste lid, onderdeel d, en het aantal </text:p>
                    <text:p text:style-name="al"> hectares waarvoor de toeslagen, bedoeld in artikel 3.1.8, tweede lid, onderdelen a en b, </text:p>
                    <text:p text:style-name="al"> worden verstrekt;</text:p>
                    <text:p text:style-name="al"> d. een opslag voor loon- en prijsontwikkeling.</text:p>
                  </text:list-item>
                </text:list>
              </text:list-item>
            </text:list>
            <text:p text:style-name="al">
            <text:span text:style-name="nadrukvet">B. </text:span>In artikel 3.1.8, eerste lid, wordt &lt;&lt; Gedeputeerde Staten stellen jaarlijks met ingang van het </text:p>
            <text:p text:style-name="al"> komende kalenderjaar &gt;&gt; vervangen door: Gedeputeerde Staten stellen jaarlijks voor met </text:p>
            <text:p text:style-name="al"> ingang van het komende kalenderjaar.</text:p>
            <text:p text:style-name="al">
            <text:span text:style-name="nadrukvet">C. </text:span>Artikel 7.3, vijfde lid, komt te luiden:</text:p>
            <text:p text:style-name="al">5.Gedeputeerde Staten kunnen een beschikking tot subsidieverlening overeenkomstig het </text:p>
            <text:p text:style-name="al">5. eerste of tweede lid wijzigen als de derde aangemerkt kan worden als begunstigde voor de </text:p>
            <text:p text:style-name="al">5. betreffende subsidie. Indien de oorspronkelijke subsidieontvanger een gecertificeerde </text:p>
            <text:p text:style-name="al">5. begunstigde was en de derde dit niet is, is een wijziging als bedoeld in de eerste volzin </text:p>
            <text:p text:style-name="al">5. slechts mogelijk indien die derde schriftelijk verklaart met ingang van de datum van </text:p>
            <text:p text:style-name="al">5. overdracht de subsidieverplichtingen te zullen naleven op basis van de rechten en plichten </text:p>
            <text:p text:style-name="al">5. die gelden voor een niet-gecertificeerde begunstigde.</text:p>
            <text:p text:style-name="al">
            <text:span text:style-name="nadrukvet">D. </text:span>Artikel 7.3a, derde lid, komt te luiden:</text:p>
            <text:p text:style-name="al">3.Op aanvragen als bedoeld in het eerste lid, onderdelen a en b, is artikel 1.3, eerste lid niet </text:p>
            <text:p text:style-name="al">3. van toepassing. Onverminderd de eerste volzin van dit artikellid wordt een aanvraag als </text:p>
            <text:p text:style-name="al">3. bedoeld in het eerste lid, onderdeel a, niet gehonoreerd indien deze ná 15 mei 2015 is </text:p>
            <text:p text:style-name="al">3. ingediend.</text:p>
          </text:section>
          <text:section text:name="artikel_id1-3-2-2-3" text:style-name="artikel">
            <text:p text:style-name="artikel_kop_titel"><text:span text:style-name="artikel_kop_label">ARTIKEL</text:span> <text:span text:style-name="artikel_kop_nr">II.</text:span> Wijziging bijlagen</text:p>
            <text:p text:style-name="al">E. Bijlage 3, onderdeel B1, wordt als volgt gewijzigd:</text:p>
            <text:p text:style-name="al"> Agrarisch beheerpakket &lt;&lt;A01.01.03 Plas-dras&gt;&gt; wordt vervangen door &lt;&lt;A01.01.03 Plas-dras en </text:p>
            <text:p text:style-name="al"> Greppel plas-dras&gt;&gt;.</text:p>
            <text:p text:style-name="al">F.Bijlage 7, subonderdeel B, eerste lid, komt te luiden:</text:p>
            <text:p text:style-name="al">F. Op de beheereenheid wordt in het betreffende beheerjaar een agrarisch beheerpakket </text:p>
            <text:p text:style-name="al">F. uitgevoerd dat in bijlage 3, onderdeel B.1, is opgenomen onder de aanduiding A01.01.01, </text:p>
            <text:p text:style-name="al">F. A01.01.02, A01.01.04 voor zover dat beheerpakket op grasland wordt uitgevoerd, of A01.01.06.</text:p>
          </text:section>
          <text:section text:name="artikel_id1-3-2-2-4"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in het provinciaal blad waarin zij wordt geplaatst, met dien verstande dat artikel I, onderdeel A, terugwerkt tot 1 januari 2014.</text:p>
            <text:p text:style-name="al">Aldus vastgesteld in de vergadering van Gedeputeerde Staten van 28 april 2015.</text:p>
            <text:p text:style-name="al"/>
            <text:p text:style-name="al">Gedeputeerde Staten van Flevoland,</text:p>
            <text:p text:style-name="al">de secretaris, de voorzitter,</text:p>
            <text:p text:style-name="al"/>
            <text:p text:style-name="al">Uitgegeven op 29 april 2015</text:p>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234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sde wijziging Subsidieverordening Natuur- en Landschapsbeheer Flevoland 2010 2015/07 Nummer173030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40</meta:user-defined>
    <meta:user-defined meta:name="OVERHEIDop.PrbID/DC.identifier">prb-2015-2340</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4-01-01</meta:user-defined>
    <meta:user-defined meta:name="OVERHEID.Provincie/DC.spatial">Flevoland</meta:user-defined>
    <meta:user-defined meta:name="OVERHEIDop.versieInformatie"/>
  </office:meta>
</office:document-meta>
</file>