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nkerstraat 23, 7077 AT Nett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gen van een Rundveehouderij aan Jonkerstraat 23 te Netterden.</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34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4-01344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nkerstraat 23, 7077 AT Nett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34</meta:user-defined>
    <meta:user-defined meta:name="OVERHEIDop.PrbID/DC.identifier">prb-2015-2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7AT 21</meta:user-defined>
    <meta:user-defined meta:name="OVERHEIDop.woonplaats">Netterden</meta:user-defined>
    <meta:user-defined meta:name="OVERHEIDop.straatnaam">Jon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87</meta:user-defined>
    <meta:user-defined meta:name="OVERHEID.EPSG28992/DC.spatial">220526 429832</meta:user-defined>
    <meta:user-defined meta:name="OVERHEIDop.versieInformatie"/>
  </office:meta>
</office:document-meta>
</file>