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riebergen-Rijsenburg: Traaij 153F e.o. (UT0316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
            <text:p text:style-name="common-al">Stichting Bosatex. heeft bij de RUD Utrecht bodemonderzoeksrapporten en een gefaseerd saneringsplan ingediend voor de bodemverontreiniging op de bovengenoemde locatie.</text:p>
            <text:p text:style-name="common-al"/>
            <text:p text:style-name="common-al">Gedeputeerde Staten hebben het volgende besloten: </text:p>
            <text:p text:style-name="common-al">Het ingediende gefaseerd saneringsplan voldoet niet aan de eisen die bij of krachtens artikel 38 en 39 lid 1 van de Wet bodembescherming zijn gesteld. Wij stemmen daarom op grond van artikel 39 lid 2 Wet bodembescherming niet in met het gefaseerd saneringsplan. </text:p>
            <text:p text:style-name="common-al"/>
            <text:p text:style-name="common-al">
            <text:span text:style-name="nadrukvet">Zienswijzen</text:span>
          </text:p>
            <text:p text:style-name="common-al">Op grond van artikel 3:2 juncto 4:7 lid I van de Algemene wet bestuursrecht zijn Stichting Bosatex, de heer Van Boordt en mevrouw Artinian als aanvragers in de gelegenheid gesteld om gedurende deze twee weken schriftelijk hun zienswijze naar voren te brengen over het concept besluit afwijzen gefaseerd saneringsplan De Traaij 153F in Driebergen-Rijsenburg. Stichting Bosatex heeft tegen het concept besluit niet instemmen met het ingediende saneringsplan een zienswijze ingediend. Dit heeft geleid tot een gewijzigde motivering van het besluit.</text:p>
            <text:p text:style-name="common-al"/>
            <text:p text:style-name="common-al">
            <text:span text:style-name="nadrukvet">Inzien van de stukken<text:span text:style-name="nadrukcur"/></text:span>
          </text:p>
            <text:p text:style-name="common-al">U kunt de beschikking en de daarbij horende stukken inzien van 1 mei tot 13 juni:</text:p>
            <text:list text:style-name="id1-3-2-1-1-14">
              <text:list-item text:style-override="id1-3-2-1-1-14-1">
                <text:number>1.</text:number>
                <text:p text:style-name="al">Bij de RUD Utrecht, team Vergunningverlening bodem en water, in het Provinciehuis aan de Archimedeslaan 6 te Rijnsweerd, Utrecht, elke werkdag van 8.00 16.00 uur; na telefonische afspraak: 030-2583825;</text:p>
              </text:list-item>
              <text:list-item text:style-override="id1-3-2-1-1-14-2">
                <text:number>2.</text:number>
                <text:p text:style-name="al">de gemeente Utrechtse Heuvelrug, Kerkplein 2 te Doorn, op werkdagen van 8.30-12.30 uur, op woensdag van 13.30 - 20.00 uur, telefoon 0343-565626.<text:span text:style-name="nadrukcur">.</text:span></text:p>
              </text:list-item>
            </text:list>
            <text:p text:style-name="common-al"/>
            <text:p text:style-name="common-al">
            <text:span text:style-name="nadrukvet">
              <text:span text:style-name="nadrukcur">Bezwaar</text:span>
            </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style-name="common-al">
            <text:span text:style-name="nadrukvet">Informatie</text:span>
          </text:p>
            <text:p text:style-name="common-al">Voor inlichtingen kunt u terecht bij de RUD Utrecht, telefoonnummer 030-2583902.</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3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riebergen-Rijsenburg: Traaij 153F e.o. (UT03160006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34</meta:user-defined>
    <meta:user-defined meta:name="OVERHEIDop.PrbID/DC.identifier">prb-2015-233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GE 153f</meta:user-defined>
    <meta:user-defined meta:name="OVERHEIDop.woonplaats">Driebergen-Rijsenburg</meta:user-defined>
    <meta:user-defined meta:name="OVERHEIDop.straatnaam">Traaij</meta:user-defined>
    <meta:user-defined meta:name="OVERHEID.PostcodeHuisnummer/OVERHEIDop.postcodeHuisnummer">3971GE 153f</meta:user-defined>
    <meta:user-defined meta:name="OVERHEIDop.woonplaats">Driebergen-Rijsenburg</meta:user-defined>
    <meta:user-defined meta:name="OVERHEIDop.straatnaam">Traaij</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3</meta:user-defined>
    <meta:user-defined meta:name="OVERHEID.EPSG28992/DC.spatial">148410 451910</meta:user-defined>
    <meta:user-defined meta:name="OVERHEID.EPSG28992/DC.spatial">148410 451910</meta:user-defined>
    <meta:user-defined meta:name="OVERHEIDop.versieInformatie"/>
  </office:meta>
</office:document-meta>
</file>