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Flora- en faunawet locatie werkgebied Faunabeheereenheid gelder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ingevolge de Flora- en faunawet een     aanwijzing hebben  gewijzigd  voor  standbeperking nijlgans en wel de  voorschriftenbijlage.</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03717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zwaar mak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309</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09</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09</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Flora- en faunawet locatie werkgebied Faunabeheereenheid gelder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1</meta:user-defined>
    <meta:user-defined meta:name="OVERHEIDop.publicationIssue">2309</meta:user-defined>
    <meta:user-defined meta:name="OVERHEIDop.PrbID/DC.identifier">prb-2015-230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811CG 11</meta:user-defined>
    <meta:user-defined meta:name="OVERHEIDop.woonplaats">Arnhem</meta:user-defined>
    <meta:user-defined meta:name="OVERHEIDop.straatnaam">Mark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01</meta:user-defined>
    <meta:user-defined meta:name="xs:date/OVERHEIDop.einddatum">2015-06-12</meta:user-defined>
    <meta:user-defined meta:name="OVERHEIDop.externeBijlage">exb-2015-10377</meta:user-defined>
    <meta:user-defined meta:name="OVERHEIDop.externeBijlage">exb-2015-10378</meta:user-defined>
    <meta:user-defined meta:name="OVERHEID.EPSG28992/DC.spatial">190919 443356</meta:user-defined>
    <meta:user-defined meta:name="OVERHEIDop.versieInformatie"/>
  </office:meta>
</office:document-meta>
</file>